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acht appartementen tot 4 eengezinswoningen aan Burgemeester Versteegstraat 22 t/m 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emeester Versteegstraat 22 t/m 25 in Monnickendam voor het samenvoegen van acht appartementen tot 4 eengezinswoningen</text:p>
            <text:p text:style-name="common-al">(ingekomen 16 novem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696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samenvoegen van acht appartementen tot 4 eengezinswoningen aan Burgemeester Versteegstraat 22 t/m 25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61</meta:user-defined>
    <meta:user-defined meta:name="OVERHEIDop.GmbID/DC.identifier">gmb-2021-436961</meta:user-defined>
    <meta:user-defined meta:name="OVERHEIDop.versieInformatie"/>
  </office:meta>
</office:document-meta>
</file>