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in de periode van 29 november tot en met 13 dec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driehoeksreclameborden op grond van de APV (Algemene Plaatselijke Verordening)</text:span>
          </text:p>
            <text:p text:style-name="common-al">Het college van burgemeester en wethouders heeft vergunning verleend voor het plaatsen van driehoeksreclameborden in de periode van 29 november tot en met 13 december 2021. Dit voor het aankondigen de verkeersveiligheidscampagne “Fietsverlichting”.</text:p>
            <text:p text:style-name="common-al">Datum besluit: 23 november 2021</text:p>
            <text:p text:style-name="common-al">Zaaknummer: 67399-2021</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9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driehoeksreclameborden in de periode van 29 november tot en met 13 december 2021</meta:user-defined>
    <meta:user-defined meta:name="DCTERMS.W3CDTF/DCTERMS.available">2021-12-02</meta:user-defined>
    <meta:user-defined meta:name="DCTERMS.W3CDTF/OVERHEIDop.jaargang">2021</meta:user-defined>
    <meta:user-defined meta:name="OVERHEIDop.publicationIssue">436959</meta:user-defined>
    <meta:user-defined meta:name="OVERHEIDop.GmbID/DC.identifier">gmb-2021-436959</meta:user-defined>
    <meta:user-defined meta:name="OVERHEIDop.versieInformatie"/>
  </office:meta>
</office:document-meta>
</file>