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 Hogeveldweg 3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Papenvoort, Hogeveldweg 3, 9447 T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9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 Hogeveldweg 3 te Papenvoo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57</meta:user-defined>
    <meta:user-defined meta:name="OVERHEIDop.GmbID/DC.identifier">gmb-2021-436957</meta:user-defined>
    <meta:user-defined meta:name="OVERHEIDop.versieInformatie"/>
  </office:meta>
</office:document-meta>
</file>