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Asterdse Sluis 9 4823G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64</text:p>
            <text:p text:style-name="common-al">Verzenddatum besluit: 30-11-2021</text:p>
            <text:p text:style-name="common-al">Locatie: Asterdse Sluis 9 4823GL Breda, District Oost Breda</text:p>
            <text:p text:style-name="common-al">Projectomschrijving: het vergroten van de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9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264</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Asterdse Sluis 9 4823GL Breda, District Oost Breda</meta:user-defined>
    <meta:user-defined meta:name="DCTERMS.W3CDTF/DCTERMS.available">2021-12-02</meta:user-defined>
    <meta:user-defined meta:name="DCTERMS.W3CDTF/OVERHEIDop.jaargang">2021</meta:user-defined>
    <meta:user-defined meta:name="OVERHEIDop.publicationIssue">436953</meta:user-defined>
    <meta:user-defined meta:name="OVERHEIDop.GmbID/DC.identifier">gmb-2021-436953</meta:user-defined>
    <meta:user-defined meta:name="OVERHEIDop.versieInformatie"/>
  </office:meta>
</office:document-meta>
</file>