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eg van Elsloo naar Groot Meers en Westelijke kanaalweg Elsloo (O2021-205\0971184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205\0971184762 voor de noodkap van 32 bomen gelegen aan de Weg van Elsloo naar Groot Meers en aan de Westelijke kanaalwegte Elsloo bij besluit van 25 november 2021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1 dec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695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5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5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Weg van Elsloo naar Groot Meers en Westelijke kanaalweg Elsloo (O2021-205\0971184762)</meta:user-defined>
    <meta:user-defined meta:name="DCTERMS.W3CDTF/DCTERMS.available">2021-12-02</meta:user-defined>
    <meta:user-defined meta:name="DCTERMS.W3CDTF/OVERHEIDop.jaargang">2021</meta:user-defined>
    <meta:user-defined meta:name="OVERHEIDop.publicationIssue">436952</meta:user-defined>
    <meta:user-defined meta:name="OVERHEIDop.GmbID/DC.identifier">gmb-2021-436952</meta:user-defined>
    <meta:user-defined meta:name="OVERHEIDop.versieInformatie"/>
  </office:meta>
</office:document-meta>
</file>