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gebied - Van Heemstraweg 9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Met dit bestemmingsplan wordt opnieuw het grondgebonden agrarisch bedrijf aan de Van Heemstraweg 91 in Beneden-Leeuwen bestemd.</text:p>
            <text:p text:style-name="common-al"/>
            <text:p text:style-name="common-al">
            <text:span text:style-name="nadrukvet">U kunt het voorontwerp bestemmingsplan inzien en hierop reageren</text:span>
          </text:p>
            <text:p text:style-name="common-al">Van 18 februari tot en met 31 maart 2021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mevrouw H. den Boer via 140487. Wilt u schriftelijk reageren dan schrijft u een brief. Die richt u aan het college van burgemeester en wethouders, Postbus 1, 6658 ZG Beneden-Leeuwen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Maak hiervoor wel een afspraak. Ook vindt u het plan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6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818.765 431779.471</meta:user-defined>
    <meta:user-defined meta:name="DC.title">Gemeente West Maas en Waal - Buitengebied - Van Heemstraweg 91 Beneden-Leeuwen</meta:user-defined>
    <meta:user-defined meta:name="OVERHEID.PostcodeHuisnummer/OVERHEIDop.postcodeHuisnummer">6658KG 91</meta:user-defined>
    <meta:user-defined meta:name="OVERHEIDop.straatnaam">van Heemstraweg</meta:user-defined>
    <meta:user-defined meta:name="OVERHEIDop.woonplaats">Beneden-Leeuw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695</meta:user-defined>
    <meta:user-defined meta:name="OVERHEIDop.GmbID/DC.identifier">gmb-2021-43695</meta:user-defined>
    <meta:user-defined meta:name="OVERHEIDop.versieInformatie"/>
  </office:meta>
</office:document-meta>
</file>