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82 Valkenjachtstraat 7 te Tilburg, wijzigen van industriepand naar 2 woningen en 10 atelierruimten, 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82 - I - Valkenjacht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9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9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2.752 398428.943</meta:user-defined>
    <meta:user-defined meta:name="DC.title">Tilburg, ingekomen aanvraag voor een omgevingsvergunning Z-HZ_WABO-2021-00582 Valkenjachtstraat 7 te Tilburg, wijzigen van industriepand naar 2 woningen en 10 atelierruimten, 8 februari 2021</meta:user-defined>
    <meta:user-defined meta:name="OVERHEID.PostcodeHuisnummer/OVERHEIDop.postcodeHuisnummer">5042WH 7</meta:user-defined>
    <meta:user-defined meta:name="OVERHEIDop.straatnaam">Valkenjachtstraat</meta:user-defined>
    <meta:user-defined meta:name="OVERHEIDop.woonplaats">Tilbu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94</meta:user-defined>
    <meta:user-defined meta:name="OVERHEIDop.GmbID/DC.identifier">gmb-2021-43694</meta:user-defined>
    <meta:user-defined meta:name="OVERHEIDop.versieInformatie"/>
  </office:meta>
</office:document-meta>
</file>