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olenstraat 3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1 een aanvraag ontvangen voor het kappen van een es op de locatie Violenstraat 3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93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3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3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iolenstraat 35 in Winsu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36</meta:user-defined>
    <meta:user-defined meta:name="OVERHEIDop.GmbID/DC.identifier">gmb-2021-436936</meta:user-defined>
    <meta:user-defined meta:name="OVERHEIDop.versieInformatie"/>
  </office:meta>
</office:document-meta>
</file>