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42-1-1-1-1">
      <style:table-column-properties/>
    </style:style>
    <style:style style:family="table-column" style:parent-style-name="colspec" style:name="id1-3-2-1-1-142-1-1-1-2">
      <style:table-column-properties/>
    </style:style>
  </office:automatic-styles>
  <office:body>
    <office:text>
      <text:p text:style-name="new_page_staatscourant"/>
      <text:p text:style-name="single-kop-titel">REGELING VOORWAARDEN VOOR DE VERHUUR VAN STANDPLAATSEN OP KERMISTERREINEN VAN DE GEMEENTE HEUSDEN 2021</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artikel 169, vierde lid van de Gemeentewet;</text:p>
            <text:p text:style-name="al"/>
            <text:p text:style-name="al">besluit vast te stellen de navolgende:</text:p>
            <text:p text:style-name="al"/>
            <text:p text:style-name="al">
            <text:span text:style-name="nadrukvet">Regeling voorwaarden voor de verhuur van standplaatsen op kermisterreinen van de gemeente Heusden 2021 </text:span>
          </text:p>
            <text:p text:style-name="al"/>
            <text:p text:style-name="al">
            <text:span text:style-name="nadrukvet">Algemeen</text:span>
          </text:p>
            <text:p text:style-name="al">
            <text:span text:style-name="nadrukvet">Artikel 1</text:span>
          </text:p>
            <text:p text:style-name="al"/>
            <text:list text:style-name="id1-3-2-1-1-13">
              <text:list-item text:style-override="id1-3-2-1-1-13-1">
                <text:number>1.</text:number>
                <text:p text:style-name="al">De kermissen worden jaarlijks gehouden:</text:p>
              </text:list-item>
            </text:list>
            <text:list text:style-name="id1-3-2-1-1-14">
              <text:list-item text:style-override="id1-3-2-1-1-14-1">
                <text:number>-</text:number>
                <text:p text:style-name="al">in <text:span text:style-name="nadrukondlijn">Drunen</text:span> op het Raadhuisplein, Stationsstraat, Torenstraat en de Grotestraat op de eerste en tweede Pinksterdag en de daaraan voorafgaande vrijdag en zaterdag;</text:p>
              </text:list-item>
              <text:list-item text:style-override="id1-3-2-1-1-14-2">
                <text:number>-</text:number>
                <text:p text:style-name="al">in <text:span text:style-name="nadrukondlijn">Elshout</text:span> in de Theodorus J. Rijkenstraat en de Hertog Janstraat op de laatste dinsdag in april en de daaraan voorafgaande zaterdag zondag en maandag;</text:p>
              </text:list-item>
              <text:list-item text:style-override="id1-3-2-1-1-14-3">
                <text:number>-</text:number>
                <text:p text:style-name="al">in <text:span text:style-name="nadrukondlijn">Nieuwkuijk</text:span> aan de Nieuwkuijksestraat (parkeerterrein) op de zaterdag voorafgaande aan de derde zondag in juni t/m de daaropvolgende dinsdag;</text:p>
              </text:list-item>
              <text:list-item text:style-override="id1-3-2-1-1-14-4">
                <text:number>-</text:number>
                <text:p text:style-name="al">in <text:span text:style-name="nadrukondlijn">Haarsteeg</text:span> aan de Haarsteegsestraat en de Mr. Prinsenstraat (parkeerterreinen) op de eerste zaterdag in september t/m de daaropvolgende dinsdag;</text:p>
              </text:list-item>
              <text:list-item text:style-override="id1-3-2-1-1-14-5">
                <text:number>-</text:number>
                <text:p text:style-name="al">in <text:span text:style-name="nadrukondlijn">Vlijmen</text:span> op het Plein (parkeerterrein) en de Akkerstraat (rotonde de Akker t/m het parkeerterrein Monseigneur van Kesselstraat), op de vrijdag voorafgaande aan de laatste zondag in september t/m de daarop volgende dinsdag;</text:p>
              </text:list-item>
              <text:list-item text:style-override="id1-3-2-1-1-14-6">
                <text:number>-</text:number>
                <text:p text:style-name="al">in <text:span text:style-name="nadrukondlijn">Heusden</text:span> (vesting) op de Vismarkt en de Botermarkt op Hemelvaartsdag en 3 dagen daaropvolgend;</text:p>
              </text:list-item>
              <text:list-item text:style-override="id1-3-2-1-1-14-7">
                <text:number>-</text:number>
                <text:p text:style-name="al">in <text:span text:style-name="nadrukondlijn">Herpt</text:span> in de Torenstraat (ter hoogte van de huisnummer 2A en 4A) op de eerste zaterdag in juli en 3 dagen daaropvolgend.</text:p>
              </text:list-item>
            </text:list>
            <text:list text:style-name="id1-3-2-1-1-15">
              <text:list-item text:style-override="id1-3-2-1-1-15-1">
                <text:number>2.</text:number>
                <text:p text:style-name="al">Burgemeester en wethouders kunnen ook andere kermisperiodes en kermisterreinen aanwijzen.</text:p>
              </text:list-item>
            </text:list>
            <text:p text:style-name="al"/>
            <text:p text:style-name="al">
            <text:span text:style-name="nadrukvet">Artikel 2</text:span>
          </text:p>
            <text:list text:style-name="id1-3-2-1-1-18">
              <text:list-item text:style-override="id1-3-2-1-1-18-1">
                <text:number>1.</text:number>
                <text:p text:style-name="al">De kermissen mogen geopend worden vanaf 13.00 uur.</text:p>
              </text:list-item>
              <text:list-item text:style-override="id1-3-2-1-1-18-2">
                <text:number>2.</text:number>
                <text:p text:style-name="al">De kermissen zijn uiterlijk geopend tot 24.00 uur.</text:p>
              </text:list-item>
            </text:list>
            <text:p text:style-name="al"/>
            <text:p text:style-name="al">
            <text:span text:style-name="nadrukvet">Artikel 3</text:span>
          </text:p>
            <text:p text:style-name="al">Met “de organisator” wordt bedoeld de partij aan wie de organisatie van kermissen binnen de gemeente Heusden is gegund door middel van een openbare gunningsprocedure. </text:p>
            <text:p text:style-name="al"/>
            <text:p text:style-name="al">
            <text:span text:style-name="nadrukvet">Artikel 4</text:span>
          </text:p>
            <text:p text:style-name="al">Deze voorwaarden zijn van toepassing op de organisator en de exploitanten van de kermissen binnen de gemeente Heusden. </text:p>
            <text:p text:style-name="al"/>
            <text:p text:style-name="al">
            <text:span text:style-name="nadrukvet">Procedure inschrijving</text:span>
          </text:p>
            <text:p text:style-name="al">
            <text:span text:style-name="nadrukvet"> Artikel 5</text:span>
          </text:p>
            <text:list text:style-name="id1-3-2-1-1-28">
              <text:list-item text:style-override="id1-3-2-1-1-28-1">
                <text:number>1.</text:number>
                <text:p text:style-name="al">De verhuur van de standplaatsen voor de kermis geschiedt bij inschrijving. Deze inschrijving dient te geschieden via de inschrijfformulieren van de kermisbonden Bovak of NKB. Het inschrijfformulier moet volledig en duidelijk leesbaar worden ingevuld en dient vergezeld te gaan van een kopie van de inschrijving bij de Kamer van Koophandel. Voor met hydraulica aangedreven inrichtingen geldt bovendien dat een geldig keuringsbewijs moet worden overgelegd;</text:p>
              </text:list-item>
            </text:list>
            <text:list text:style-name="id1-3-2-1-1-29">
              <text:list-item text:style-override="id1-3-2-1-1-29-1">
                <text:number>2.</text:number>
                <text:p text:style-name="al">Inschrijvingen kunnen alleen worden gedaan door exploitanten danwel door hun gemachtigden van kermisinrichtingen, zoals deze staan ingeschreven bij de Kamer van Koophandel of bij een vergelijkbare buitenlandse instantie. De bevoegdheid van de gemachtigde moet blijken uit een aan het inschrijfformulier aangehangen door de exploitant ondertekende volmacht.</text:p>
              </text:list-item>
            </text:list>
            <text:list text:style-name="id1-3-2-1-1-30">
              <text:list-item text:style-override="id1-3-2-1-1-30-1">
                <text:number>3.</text:number>
                <text:p text:style-name="al">Op het inschrijfformulier moeten tenminste worden vermeld:</text:p>
              </text:list-item>
            </text:list>
            <text:list text:style-name="id1-3-2-1-1-31">
              <text:list-item text:style-override="id1-3-2-1-1-31-1">
                <text:number>a.</text:number>
                <text:p text:style-name="al">naam, voornaam, geboortedatum, correspondentieadres, telefoonnummer. Bank- of girorekeningnummer, alsmede handtekening van de exploitant;</text:p>
              </text:list-item>
              <text:list-item text:style-override="id1-3-2-1-1-31-2">
                <text:number>b</text:number>
                <text:p text:style-name="al">naam en omschrijving van de inrichting, het handelsregisternummer, instantie waar de exploitant is ingeschreven.</text:p>
              </text:list-item>
              <text:list-item text:style-override="id1-3-2-1-1-31-3">
                <text:number>c.</text:number>
                <text:p text:style-name="al">het bedrag, zowel in cijfers als letters, dat geboden wordt;</text:p>
              </text:list-item>
              <text:list-item text:style-override="id1-3-2-1-1-31-4">
                <text:number>d.</text:number>
                <text:p text:style-name="al">de juiste afmetingen van de frontbreedte en diepte en doorsnede van de inrichting alsmede uitsteekzeilen, oploopvloeren, kassa e.d., wanneer deze buiten de maten van breedte, diepte of doorsnede uitsteken, benevens voor-/zij- en achteringangen;</text:p>
              </text:list-item>
              <text:list-item text:style-override="id1-3-2-1-1-31-5">
                <text:number>e.</text:number>
                <text:p text:style-name="al">de juiste afmetingen van de kassawoonwagen, indien het noodzakelijk is voor de exploitatie dat hiervan gebruik wordt gemaakt;</text:p>
              </text:list-item>
              <text:list-item text:style-override="id1-3-2-1-1-31-6">
                <text:number>f.</text:number>
                <text:p text:style-name="al">de benodigde aansluitwaarde in KWH en PK;</text:p>
              </text:list-item>
              <text:list-item text:style-override="id1-3-2-1-1-31-7">
                <text:number>g.</text:number>
                <text:p text:style-name="al">het aantal salon- en pakwagens, inclusief de afmetingen daarvan;</text:p>
              </text:list-item>
              <text:list-item text:style-override="id1-3-2-1-1-31-8">
                <text:number>h.</text:number>
                <text:p text:style-name="al">de verzekeringsmaatschappij, waar de exploitant een aansprakelijkheids- verzekering heeft.</text:p>
              </text:list-item>
            </text:list>
            <text:list text:style-name="id1-3-2-1-1-32">
              <text:list-item text:style-override="id1-3-2-1-1-32-1">
                <text:number>4.</text:number>
                <text:p text:style-name="al">Bij de inschrijving dienen te worden gevoegd:</text:p>
              </text:list-item>
            </text:list>
            <text:list text:style-name="id1-3-2-1-1-33">
              <text:list-item text:style-override="id1-3-2-1-1-33-1">
                <text:number>a.</text:number>
                <text:p text:style-name="al">een plattegrond, waarop de juiste afmetingen van de inrichting staan aangegeven, de juiste positie van de kassa’s en de hoogte van de inrichting alsmede de aanduiding voor welke kermis wordt ingeschreven;</text:p>
              </text:list-item>
              <text:list-item text:style-override="id1-3-2-1-1-33-2">
                <text:number>b.</text:number>
                <text:p text:style-name="al">voor zover van toepassing, de volmacht, als bedoeld in lid 2 van dit artikel.</text:p>
              </text:list-item>
            </text:list>
            <text:list text:style-name="id1-3-2-1-1-34">
              <text:list-item text:style-override="id1-3-2-1-1-34-1">
                <text:number>5.</text:number>
                <text:p text:style-name="al">Indien het inschrijvingsbedrag in letters afwijkt van het daarbij vermelde bedrag in cijfers, zal het bedrag in letters worden aangenomen als de geboden som; Op een inschrijfformulier mag slechts voor één inrichting worden ingeschreven. Inschrijvingen met een combinatie van twee of meer inrichtingen, alsmede gecombineerde inschrijvingen door of voor verschillende exploitanten zijn niet toegestaan.</text:p>
              </text:list-item>
            </text:list>
            <text:p text:style-name="al">6. Wanneer ten aanzien van een geboden huursom het voorbehoud “zonder concurrentie”of een ander voorbehoud van dezelfde strekking wordt gemaakt, moet daarbij nauwkeurig worden aangegeven:</text:p>
            <text:list text:style-name="id1-3-2-1-1-36">
              <text:list-item text:style-override="id1-3-2-1-1-36-1">
                <text:number>a.</text:number>
                <text:p text:style-name="al">welke inrichtingen de exploitant als van concurrerende aard beschouwt, en</text:p>
              </text:list-item>
              <text:list-item text:style-override="id1-3-2-1-1-36-2">
                <text:number>b.</text:number>
                <text:p text:style-name="al">of het voorbehoud betrekking heeft op het gehele complex kermisterreinen, danwel alleen op een gedeelte daarvan; </text:p>
              </text:list-item>
              <text:list-item text:style-override="id1-3-2-1-1-36-3">
                <text:number>c.</text:number>
                <text:p text:style-name="al">in dit laatste geval moet duidelijk worden omschreven welk gedeelte van het kermisterrein dan wordt bedoeld.</text:p>
              </text:list-item>
            </text:list>
            <text:p text:style-name="al">7. Onvolledige en onduidelijke inschrijvingen alsmede inschrijvingen die voor meerdere uitleg vatbaar zijn, kunnen door de organisator als niet gedaan worden beschouwd. De exploitant zal hiervan zo spoedig mogelijk in kennis worden gesteld.</text:p>
            <text:p text:style-name="al"/>
            <text:p text:style-name="al">
            <text:span text:style-name="nadrukvet">Voorwaarden inschrijving</text:span>
          </text:p>
            <text:p text:style-name="al">
            <text:span text:style-name="nadrukvet"> Artikel 6</text:span>
          </text:p>
            <text:list text:style-name="id1-3-2-1-1-41">
              <text:list-item text:style-override="id1-3-2-1-1-41-1">
                <text:number>1.</text:number>
                <text:p text:style-name="al">Inschrijvers geven door het inzenden van hun inschrijvingen te kennen dat zij bekend zijn en akkoord gaan met de voorwaarden en hun inschrijvingen daarop hebben gebaseerd.</text:p>
              </text:list-item>
            </text:list>
            <text:list text:style-name="id1-3-2-1-1-42">
              <text:list-item text:style-override="id1-3-2-1-1-42-1">
                <text:number>2.</text:number>
                <text:p text:style-name="al">Gecombineerde inschrijvingen van verschillende exploitanten zijn niet toegelaten.</text:p>
              </text:list-item>
              <text:list-item text:style-override="id1-3-2-1-1-42-2">
                <text:number>3.</text:number>
                <text:p text:style-name="al">Als blijkt, dat onder een andere dan de eigen naam is ingeschreven of dat betrokkenebij v roegere gunningen hier of elders niet aan zijn verplichtingen jegens de gemeente heeft voldaan of niet in het bezit is van een vestigingsvergunning kleinbedrijf, kan hetbetrokken inschrijvingsbiljet zonder meer ongeldig worden verklaard.</text:p>
              </text:list-item>
            </text:list>
            <text:list text:style-name="id1-3-2-1-1-43">
              <text:list-item text:style-override="id1-3-2-1-1-43-1">
                <text:number>4.</text:number>
                <text:p text:style-name="al">De inschrijvers moeten hun bod gedurende vier weken na de inschrijving gestand doen.</text:p>
              </text:list-item>
            </text:list>
            <text:list text:style-name="id1-3-2-1-1-44">
              <text:list-item text:style-override="id1-3-2-1-1-44-1">
                <text:number>5.</text:number>
                <text:p text:style-name="al">Aan de inschrijver, aan wie een voorlopige plaats is gegund, wordt zo mogelijk binnen een week na beëindiging van de inschrijftermijn hiervan mededeling gedaan.</text:p>
              </text:list-item>
            </text:list>
            <text:list text:style-name="id1-3-2-1-1-45">
              <text:list-item text:style-override="id1-3-2-1-1-45-1">
                <text:number>6.</text:number>
                <text:p text:style-name="al">Voor alle kermissen in de gemeente Heusden gelden de volgende maximale ritprijzen:</text:p>
              </text:list-item>
            </text:list>
            <text:p text:style-name="al">a. voor alle kinderattracties geldt een maximale ritprijs van € 2 ;</text:p>
            <text:p text:style-name="al">b. voor de overige attracties een ritprijs van maximaal € 2,50.</text:p>
            <text:p text:style-name="al">c. voor één publiekstrekkende attractie op de kermissen mag een vrije ritprijs gehanteerd worden</text:p>
            <text:list text:style-name="id1-3-2-1-1-49">
              <text:list-item text:style-override="id1-3-2-1-1-49-1">
                <text:number>7.</text:number>
                <text:p text:style-name="al">De ritprijzen worden vermeld in de advertentie in de kermisvakbladen en de exploitanten zijn hieraan gebonden.</text:p>
              </text:list-item>
            </text:list>
            <text:p text:style-name="al"/>
            <text:p text:style-name="al">
            <text:span text:style-name="nadrukvet">Gunning en betaling huursom</text:span>
          </text:p>
            <text:p text:style-name="al">
            <text:span text:style-name="nadrukvet"> Artikel 7</text:span>
          </text:p>
            <text:p text:style-name="al"/>
            <text:list text:style-name="id1-3-2-1-1-54">
              <text:list-item text:style-override="id1-3-2-1-1-54-1">
                <text:number>1.</text:number>
                <text:p text:style-name="al">De organisator beslist namens de gemeente omtrent de toewijzing van de standplaatsen. Bij het maken van zijn keuze houdt de organisator rekening met de soort van kermisinrichtingen, de afmetingen ervan en eventueel met de tarieven.</text:p>
              </text:list-item>
              <text:list-item text:style-override="id1-3-2-1-1-54-2">
                <text:number>2.</text:number>
                <text:p text:style-name="al">De organisator heeft daarbij de bevoegdheid standplaatsen onderhands te gunnen onder door hem te stellen voorwaarden.</text:p>
              </text:list-item>
              <text:list-item text:style-override="id1-3-2-1-1-54-3">
                <text:number>3.</text:number>
                <text:p text:style-name="al">Bij toewijzing van standplaatsen heeft de organisator de bevoegdheid om uit de inschrijvingen een keuze te doen, om standplaatsen al dan niet aan de hoogste inschrijvers of in het geheel niet toe te wijzen.</text:p>
              </text:list-item>
              <text:list-item text:style-override="id1-3-2-1-1-54-4">
                <text:number>4.</text:number>
                <text:p text:style-name="al">Bij niet voldoende bezetting van het kermisterrein dan wel bij onvoldoende attractiviteit of diversiteit van inrichtingen op een bepaald terrein, kan de organisator onderhands standplaatsen toe wijzen voor alle inrichtingen die hij wenst toe te laten.</text:p>
              </text:list-item>
              <text:list-item text:style-override="id1-3-2-1-1-54-5">
                <text:number>5.</text:number>
                <text:p text:style-name="al">Door exploitanten opgegeven plaatsbepalingen zullen uitsluitend als voorkeur worden</text:p>
                <text:p text:style-name="al">aangemerkt.</text:p>
              </text:list-item>
              <text:list-item text:style-override="id1-3-2-1-1-54-6">
                <text:number>6.</text:number>
                <text:p text:style-name="al">De organisator behoudt zich het recht voor aan verschillende inschrijvers, standplaatsen voor een zelfde soort inrichting te gunnen.</text:p>
              </text:list-item>
              <text:list-item text:style-override="id1-3-2-1-1-54-7">
                <text:number>7.</text:number>
                <text:p text:style-name="al">Bij gelijke omstandigheden zal door het lot worden beslist aan wie de standplaats wordt gegund.</text:p>
              </text:list-item>
              <text:list-item text:style-override="id1-3-2-1-1-54-8">
                <text:number>8.</text:number>
                <text:p text:style-name="al">Aan elke inschrijver zal binnen 6 weken bericht worden gezonden of de standplaats(en), waarvoor hij heeft ingeschreven, hem al dan niet is (zijn) gegund.</text:p>
              </text:list-item>
              <text:list-item text:style-override="id1-3-2-1-1-54-9">
                <text:number>9.</text:number>
                <text:p text:style-name="al">Indien de exploitant te kennen geeft dit te wensen, zal de organisator zijn beslissing omtrent het wel of niet gunnen van een standplaats aan de exploitant nader motiveren.</text:p>
              </text:list-item>
            </text:list>
            <text:p text:style-name="al"/>
            <text:p text:style-name="al">
            <text:span text:style-name="nadrukvet">Artikel 8</text:span>
          </text:p>
            <text:p text:style-name="al"/>
            <text:list text:style-name="id1-3-2-1-1-58">
              <text:list-item text:style-override="id1-3-2-1-1-58-1">
                <text:number>1.</text:number>
                <text:p text:style-name="al">a. De inschrijver die bericht heeft gekregen van een voorlopige vergunning, is gehouden binnen 14 dagen na de datum van de verzending van de brief, 25% van de huursom die bij inschrijving voor een standplaats is geboden, te voldoen; </text:p>
                <text:p text:style-name="al">b. Nadat het betreffende bedrag op de bank- op girorekening van de organisator is ontvangen, wordt de voorlopige vergunning definitief. Hiervan zal de betrokken inschrijver bericht worden gedaan, waarna deze gehouden is het resterende gedeelte van de huursom te voldoen of de betaling daarvan naar genoegen van organisator voldoende zeker te stellen en wel 14 dagen vóór de kermis waarvoor een plaats is toegekend; </text:p>
                <text:p text:style-name="al">c. Zonder bewijs van betaling mag een zaak of attractie niet worden opgebouwd of geopend, tenzij de organisator hiertoe toestemming verleent.</text:p>
              </text:list-item>
              <text:list-item text:style-override="id1-3-2-1-1-58-2">
                <text:number>2.</text:number>
                <text:p text:style-name="al">Als de huursom of de voorgeschreven gedeelten daarvan, niet betaald zijn binnen de termijnen in dit artikel bedoeld, zijn de huurders in gebreke door het enkel verloop van de termijn, zonder dat daarvoor een bevel of soortgelijke akte nodig is. Zij kunnen daardoor onherroepelijk het recht op de hen (voorlopig) toegewezen plaats verliezen. De organisator is bevoegd om alsnog aan een andere inschrijver dan wel onderhands de op deze wijze vrijgekomen standplaats te gunnen. De huurders verbeuren dan bovendien de sommen, die door hen al in mindering van de huursom zijn voldaan, onverminderd de bevoegdheid van de organisator om hen alsnog tot betaling van de door hen nog verschuldigde gelden te dwingen.</text:p>
              </text:list-item>
            </text:list>
            <text:p text:style-name="al"/>
            <text:p text:style-name="al">
            <text:span text:style-name="nadrukvet">Innemen standplaats</text:span>
          </text:p>
            <text:p text:style-name="al">
            <text:span text:style-name="nadrukvet">Artikel 9</text:span>
          </text:p>
            <text:p text:style-name="al">Geen standplaats mag worden bezet:</text:p>
            <text:p text:style-name="al">a. dan nadat deze eerst op het terrein is aangewezen;</text:p>
            <text:p text:style-name="al">b. tot een ander doel dan waarvoor zij is uitgegeven;</text:p>
            <text:p text:style-name="al">c. dan nadat aan de organisator, belast met de aanwijzing der standplaatsen, is aangetoond dat de huursom volledig is betaald;</text:p>
            <text:p text:style-name="al">d. dan nadat is aangetoond dat de inrichting, waarvoor is ingeschreven, door de exploitant zelf of door een bij deze in dienst zijnde bedrijfsleider wordt geëxploiteerd.</text:p>
            <text:p text:style-name="al"/>
            <text:p text:style-name="al">
            <text:span text:style-name="nadrukvet"> Artikel 10</text:span>
          </text:p>
            <text:p text:style-name="al"> Een eventueel bij de gunning gevoegde indelingstekening heeft geen rechtskracht en dient slechts ter globale aanduiding van de standplaats. De definitieve plaats zal op het terrein door de organisator worden aangewezen.</text:p>
            <text:p text:style-name="al"/>
            <text:p text:style-name="al">
            <text:span text:style-name="nadrukvet"> Artikel 11</text:span>
          </text:p>
            <text:p text:style-name="al"> Indien van gemeentewege daarom wordt verzocht, dient de exploitant over te kunnen leggen:</text:p>
            <text:p text:style-name="al">a. een recente foto, waarop het uiterlijk aanzien van de inrichting kan worden beoordeeld;</text:p>
            <text:p text:style-name="al">b. de verzekeringspolis.</text:p>
            <text:p text:style-name="al"/>
            <text:p text:style-name="al">
            <text:span text:style-name="nadrukvet">Artikel 12</text:span>
          </text:p>
            <text:list text:style-name="id1-3-2-1-1-77">
              <text:list-item text:style-override="id1-3-2-1-1-77-1">
                <text:number>1.</text:number>
                <text:p text:style-name="al">De exploitant mag de aan hem verhuurde standplaats alleen gebruiken voor de plaatsing en de exploitatie van de inrichting als waarvoor is ingeschreven;</text:p>
              </text:list-item>
              <text:list-item text:style-override="id1-3-2-1-1-77-2">
                <text:number>2.</text:number>
                <text:p text:style-name="al">De exploitatie van de inrichting moet geheel in overeenstemming zijn met de daarvan in het desbetreffende door de exploitant ingezonden inschrijfformulier gegeven benaming of omschrijving;</text:p>
              </text:list-item>
              <text:list-item text:style-override="id1-3-2-1-1-77-3">
                <text:number>3.</text:number>
                <text:p text:style-name="al">Gedurende de tijden dat de kermis voor het publiek is opengesteld, dient de exploitant zijn inrichting voor het publiek open te houden en te exploiteren.</text:p>
                <text:p text:style-name="al"/>
              </text:list-item>
            </text:list>
            <text:p text:style-name="al">
            <text:span text:style-name="nadrukvet">Artikel 13</text:span>
          </text:p>
            <text:list text:style-name="id1-3-2-1-1-79">
              <text:list-item text:style-override="id1-3-2-1-1-79-1">
                <text:number>1.</text:number>
                <text:p text:style-name="al">Afstand of overdracht van de huur aan een derde en ruiling of verwisseling van een standplaats met een andere exploitant mag alleen geschieden met voorafgaande schriftelijke toestemming van de organisator, uiterlijk tot een week voor de aanvang van de kermis.</text:p>
              </text:list-item>
              <text:list-item text:style-override="id1-3-2-1-1-79-2">
                <text:number>2.</text:number>
                <text:p text:style-name="al">Indien tijdens het opbouwen blijkt dat een exploitant, waaraan een standplaats op een kermis is gegund, deze plaats zonder voorafgaande schriftelijke toestemming van de organisator heeft doorverpacht dan kan hem verboden worden zijn plaats in te nemen. De plaats vervalt dan aan de organisator en kan aan een ander worden toegewezen.</text:p>
                <text:p text:style-name="al"/>
              </text:list-item>
            </text:list>
            <text:p text:style-name="al">
            <text:span text:style-name="nadrukvet">Artikel 14</text:span>
          </text:p>
            <text:list text:style-name="id1-3-2-1-1-81">
              <text:list-item text:style-override="id1-3-2-1-1-81-1">
                <text:number>1.</text:number>
                <text:p text:style-name="al">Met het opbouwen der inrichtingen mag niet eerder worden begonnen dan</text:p>
              </text:list-item>
            </text:list>
            <text:p text:style-name="al">a. 3 dagen voor de aanvang van de kermis;</text:p>
            <text:p text:style-name="al">b. of indien speciale omstandigheden dat noodzakelijk maken op het tijdstip, medegedeeld in de aan betreffende exploitant verleende vergunning.</text:p>
            <text:p text:style-name="al">Na de aanvang van de kermis mag niet meer worden gebouwd, behoudens toestemming van de organisator.</text:p>
            <text:list text:style-name="id1-3-2-1-1-85">
              <text:list-item text:style-override="id1-3-2-1-1-85-1">
                <text:number>2.</text:number>
                <text:p text:style-name="al">Met het afbreken der inrichtingen mag niet worden begonnen voor het sluitingsuur van de laatste dag van de kermis, behoudens toestemming van de organisator.</text:p>
              </text:list-item>
              <text:list-item text:style-override="id1-3-2-1-1-85-2">
                <text:number>3.</text:number>
                <text:p text:style-name="al">Behalve voor opbouw- en afbraakactiviteiten mogen gedurende de kermis op het kermisterrein geen salon-, vracht-, en pakwagens staan, zulks met uitzondering van een kassawoonwagen, indien dit voor de exploitatie noodzakelijk is.</text:p>
              </text:list-item>
              <text:list-item text:style-override="id1-3-2-1-1-85-3">
                <text:number>4.</text:number>
                <text:p text:style-name="al">Vracht- en pakwagens mogen alleen worden geparkeerd op de plaats zoals die is vermeld op de tekeningen die zijn opgesteld door de organisator.</text:p>
              </text:list-item>
              <text:list-item text:style-override="id1-3-2-1-1-85-4">
                <text:number>5.</text:number>
                <text:p text:style-name="al">Gedurende de tijden dat de kermis voor het publiek is opengesteld, mag er geen proviandering plaatsvinden.</text:p>
              </text:list-item>
            </text:list>
            <text:p text:style-name="al"/>
            <text:p text:style-name="al">
            <text:span text:style-name="nadrukvet">Artikel 15</text:span>
          </text:p>
            <text:list text:style-name="id1-3-2-1-1-88">
              <text:list-item text:style-override="id1-3-2-1-1-88-1">
                <text:number>1.</text:number>
                <text:p text:style-name="al">Een standplaats die 24 uur voor de aanvang van de kermis door de betreffende exploitant niet is ingenomen, vervalt aan de organisator en kan aan een ander worden toegewezen.</text:p>
              </text:list-item>
              <text:list-item text:style-override="id1-3-2-1-1-88-2">
                <text:number>2.</text:number>
                <text:p text:style-name="al">Toewijzing aan een ander laat de verplichting van degene wiens recht vervallen is, tot betaling van de geboden huursom onverlet.</text:p>
                <text:p text:style-name="al"/>
              </text:list-item>
            </text:list>
            <text:p text:style-name="al">
            <text:span text:style-name="nadrukvet"> Artikel 16</text:span>
          </text:p>
            <text:list text:style-name="id1-3-2-1-1-90">
              <text:list-item text:style-override="id1-3-2-1-1-90-1">
                <text:number>1.</text:number>
                <text:p text:style-name="al">Indien bij het opbouwen van een inrichting blijkt, dat de afmetingen ervan groter zijn, dan bij de inschrijving is opgegeven en daardoor plaatsing van de inrichting op de aangewezen plaats niet mogelijk is, verliest degene aan wie de standplaats is toegewezen het recht op de plaats en de huursom die door hem reeds is betaald.</text:p>
              </text:list-item>
              <text:list-item text:style-override="id1-3-2-1-1-90-2">
                <text:number>2.</text:number>
                <text:p text:style-name="al">De exploitant zal binnen 24 uur, na constatering van de afwijking, de standplaats ontruimd dienen te hebben, opdat de organisator deze standplaats zo mogelijk aan een ander kan gunnen.</text:p>
              </text:list-item>
              <text:list-item text:style-override="id1-3-2-1-1-90-3">
                <text:number>3.</text:number>
                <text:p text:style-name="al">Indien, ondanks dat de inrichting groter is dan bij de inschrijving opgegeven afmetingen, de inrichting toch geplaatst kan worden, wordt per extra ingenomen vierkante meter een bedrag in rekening gebracht gelijk aan de vierkante meterprijs van de inschrijving.</text:p>
              </text:list-item>
              <text:list-item text:style-override="id1-3-2-1-1-90-4">
                <text:number>4.</text:number>
                <text:p text:style-name="al">Voor het bepalen van de vierkante meterprijs van de inschrijving wordt het bedrag van de inschrijving gedeeld door de opgegeven afmeting van de inrichting.</text:p>
                <text:p text:style-name="al"/>
              </text:list-item>
            </text:list>
            <text:p text:style-name="al">
            <text:span text:style-name="nadrukvet">Elektriciteitsvoorziening en watervoorziening</text:span>
          </text:p>
            <text:p text:style-name="al">
            <text:span text:style-name="nadrukvet">Artikel 17</text:span>
          </text:p>
            <text:p text:style-name="al">De exploitanten, aan wie een standplaats is toegewezen en die voor hun inrichting elektriciteit dan wel water nodig hebben, moeten deze betrekken van de leverancier die de organisator hiervoor ingeschakeld heeft.</text:p>
            <text:p text:style-name="al"/>
            <text:p text:style-name="al">
            <text:span text:style-name="nadrukvet">Zorg voor het kermisterrein</text:span>
          </text:p>
            <text:p text:style-name="al">
            <text:span text:style-name="nadrukvet"> Artikel 18</text:span>
          </text:p>
            <text:p text:style-name="al">Op het kermisterrein, alsmede op het terrein waar de salonslaapwagens worden geplaatst, zal van gemeentewege worden gezorgd voor voldoende wateraftappunten en stroomtoevoercontacten, naar behoefte zoals door de exploitanten bij inschrijving is aangegeven. De kosten van het verbruik van water en elektriciteit zijn voor rekening van de exploitant. De verantwoordelijkheid voor het plaatsen van containers ligt bij de organisator. </text:p>
            <text:p text:style-name="al"/>
            <text:p text:style-name="al">
            <text:span text:style-name="nadrukvet"> Artikel 19 </text:span>
          </text:p>
            <text:p text:style-name="al"> Diesel-, benzine- of andere motoren, welke dienen tot opwekking van energie voor verlichting en/of het in werking brengen of houden van de inrichting dienen op een dusdanige wijze geplaatst te worden dat geluidshinder en stankoverlast voor omwonenden of nabijgelegen bedrijven te allen tijde wordt voorkomen. </text:p>
            <text:p text:style-name="al"/>
            <text:p text:style-name="al">
            <text:span text:style-name="nadrukvet"> Artikel 20</text:span>
          </text:p>
            <text:p text:style-name="al">In de bestrating mogen geen pennen, wiggen of andere soortgelijke voorwerpen worden geslagen, gedreven of op welke andere wijze ook ingebracht, noch gaten of kuilen worden gemaakt.</text:p>
            <text:p text:style-name="al"/>
            <text:p text:style-name="al">
            <text:span text:style-name="nadrukvet"> Artikel 21</text:span>
          </text:p>
            <text:p text:style-name="al">Onder alle stoom- en elektrische machines, alsmede onder alle toestellen, werktuigen en/of machinerieën waarvan olie, benzine of dergelijke kan afdruipen, moet een voorziening worden getroffen ter voorkoming van verontreiniging van de bodem.</text:p>
            <text:p text:style-name="al"/>
            <text:p text:style-name="al">
            <text:span text:style-name="nadrukvet">Artikel 22</text:span>
          </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p text:style-name="al"/>
            <text:p text:style-name="al">
            <text:span text:style-name="nadrukvet">Oplevering standplaatsen</text:span>
          </text:p>
            <text:p text:style-name="al">
            <text:span text:style-name="nadrukvet"> Artikel 23</text:span>
          </text:p>
            <text:p text:style-name="al">De standplaats moet vrij van alle opstallen, in oorspronkelijke staat, 24 uur na het einde van de kermis aan de gemeente worden opgeleverd.</text:p>
            <text:p text:style-name="al"/>
            <text:p text:style-name="al">
            <text:span text:style-name="nadrukvet">Bijzondere verplichtingen</text:span>
          </text:p>
            <text:p text:style-name="al">
            <text:span text:style-name="nadrukvet">Artikel 24</text:span>
          </text:p>
            <text:p text:style-name="al"/>
            <text:list text:style-name="id1-3-2-1-1-118">
              <text:list-item text:style-override="id1-3-2-1-1-118-1">
                <text:number>1.</text:number>
                <text:p text:style-name="al">De inrichtingen voor kermisvermaak kunnen voor de opening door technisch personeel, in samenwerking met politie en brandweer, aan een strenge keuring worden onderworpen, waarbij met name op de geluidshinderaspecten en op de veiligheids- en zedelijkheidseisen wordt gelet. Geen inrichting mag voor het publiek toegankelijk worden gesteld, tenzij is voldaan aan de voorschriften door of namens het bevoegd gezag in het belang van de veiligheid van de bezoekers gegeven.</text:p>
              </text:list-item>
              <text:list-item text:style-override="id1-3-2-1-1-118-2">
                <text:number>2.</text:number>
                <text:p text:style-name="al">De verhuurders zijn verplicht te allen tijden tot hun inrichting toe te laten burgemeester en wethouders van Heusden, de kermismeester, het politiepersoneel en de commandant van de brandweer, en de personen die door hem aangewezen zijn. De voorwaarden die door of namens burgemeester en wethouders, respectievelijk in het belang van de openbare orde, goede zeden en veiligheid zijn gesteld, moeten stipt worden nageleefd.</text:p>
              </text:list-item>
              <text:list-item text:style-override="id1-3-2-1-1-118-3">
                <text:number>3.</text:number>
                <text:p text:style-name="al">In geen van de inrichtingen, die op de kermis worden toegelaten, mag, zonder toestemming van burgemeester en wethouders, alcoholhoudende drank worden verkocht of als prijs beschikbaar worden gesteld. Vertoningen, welke in strijd zijn met de goede zeden, of gevaar opleveren voor de openbare orde en veiligheid, zijn verboden.</text:p>
              </text:list-item>
              <text:list-item text:style-override="id1-3-2-1-1-118-4">
                <text:number>4.</text:number>
                <text:p text:style-name="al">Te behalen prijzen of premies mogen niet bestaan uit geld, of alcoholhoudende dranken, messen, (steek)wapens en alle voorwerpen die geschikt zijn voor bedreiging en afdreiging.</text:p>
              </text:list-item>
              <text:list-item text:style-override="id1-3-2-1-1-118-5">
                <text:number>5.</text:number>
                <text:p text:style-name="al">Ritprijzen moeten op een voor het publiek duidelijk zichtbare plaats vanuit de kassa worden aangegeven. Hierbij mag niet zonder toestemming van burgemeester en wethouders afgeweken worden van vastgestelde ritprijzen.</text:p>
                <text:p text:style-name="al"/>
              </text:list-item>
            </text:list>
            <text:p text:style-name="al">
            <text:span text:style-name="nadrukvet">Maatregelen en sancties</text:span>
          </text:p>
            <text:p text:style-name="al">
            <text:span text:style-name="nadrukvet"> Artikel 25</text:span>
          </text:p>
            <text:list text:style-name="id1-3-2-1-1-121">
              <text:list-item text:style-override="id1-3-2-1-1-121-1">
                <text:number>1.</text:number>
                <text:p text:style-name="al">Als aanmerkingen kunnen worden gemaakt op het gedrag van het personeel van een</text:p>
                <text:p text:style-name="al">inrichting of op de inrichting zelf, of als blijkt, dat door de exploitant van desbetreffende onderneming een strafbaar feit wordt gepleegd, of als deze voorwaarden niet, niet tijdig of niet deugdelijk, worden nageleefd, hebben burgemeester en wethouders de bevoegdheid de volgende maatregelen te treffen:</text:p>
                <text:p text:style-name="al"> a. onmiddellijke stopzetting van de levering van stroom;</text:p>
                <text:p text:style-name="al"> b. belemmering van de exploitatie van de kermisinrichting vanwege door burgemeester en wethouders nodig te achten maatregelen;</text:p>
                <text:p text:style-name="al"> c. bevel tot sluiting van de kermisinrichting;</text:p>
                <text:p text:style-name="al"> d. verwijdering van de kermisinrichting c.q. ontruimen van het kermisterrein;</text:p>
                <text:p text:style-name="al"> e. uitsluiting van het verkrijgen van een plaats in de toekomst.</text:p>
              </text:list-item>
              <text:list-item text:style-override="id1-3-2-1-1-121-2">
                <text:number>2.</text:number>
                <text:p text:style-name="al">Burgemeester en wethouders zijn bevoegd om –afhankelijk van de ernst van de overtreding c.q. niet nakoming van de uit de voorwaarden voortvloeiende verplichtingen– één of meerdere bovengenoemde maatregelen, afzonderlijk en/of in combinatie, onmiddellijk ten uitvoer te leggen.</text:p>
              </text:list-item>
              <text:list-item text:style-override="id1-3-2-1-1-121-3">
                <text:number>3.</text:number>
                <text:p text:style-name="al">Burgemeester en wethouders gaan hiertoe niet over voordat de exploitant op zijn verzuim is gewezen en hem alsnog een termijn is gesteld alsnog het verzuim te herstellen.</text:p>
              </text:list-item>
              <text:list-item text:style-override="id1-3-2-1-1-121-4">
                <text:number>4.</text:number>
                <text:p text:style-name="al">Burgemeester en wethouders bepalen het tijdstip waarop tot ontruiming van het kermisterrein moet worden overgegaan. Als de huurder niet voldoet aan het door burgemeester en wethouders gegeven bevel tot sluiting en/of opruiming vindt de verwijdering op kosten van de huurder door de gemeente plaats.</text:p>
              </text:list-item>
              <text:list-item text:style-override="id1-3-2-1-1-121-5">
                <text:number>5.</text:number>
                <text:p text:style-name="al">Bij toepassing van deze maatregelen hebben de exploitanten geen enkel recht op schadevergoeding of terugbetaling van de reeds betaalde huursom casu quo ontslag van de verplichting om de nog verschuldigde huursom te betalen.</text:p>
              </text:list-item>
              <text:list-item text:style-override="id1-3-2-1-1-121-6">
                <text:number>6.</text:number>
                <text:p text:style-name="al">Dit artikel geldt bovendien, ingeval het inschrijvingsbiljet of de daarbij overlegde verklaringen onwaarheden bevatten, de inrichtingen niet overeenstemmen met de opgaven en/of omschrijving, vervat in de inschrijfbiljetten, voor wat betreft de oppervlakte, de aard van de vermakelijkheden en/of consumptieartikelen etc.</text:p>
                <text:p text:style-name="al"/>
              </text:list-item>
            </text:list>
            <text:p text:style-name="al">
            <text:span text:style-name="nadrukvet">Niet doorgaan kermis of kermisdagen</text:span>
          </text:p>
            <text:p text:style-name="al">
            <text:span text:style-name="nadrukvet"> Artikel 26</text:span>
          </text:p>
            <text:p text:style-name="al"> Wanneer als gevolg van overmacht de kermis niet doorgaat of ophoudt door te gaan, dan wel als gevolg van overmacht aan de zijde van de exploitant deze de gehuurde standplaats niet kan innemen, wordt de (gedeeltelijke) betaalde huursom teruggegeven, dan wel gedeeltelijk naar rato van het aantal dagen, waarop de standplaatsen niet kunnen worden gebruikt, gerestitueerd. Daarnaast kan geen enkele aanspraak op schadevergoeding worden gemaakt. Alle te voorziene en niet te voorziene gewone en buitengewone toevallen nemen de huurders voor hun rekening en risico.</text:p>
            <text:p text:style-name="al"/>
            <text:p text:style-name="al">
            <text:span text:style-name="nadrukvet">Aansprakelijkheid/vrijwaring</text:span>
          </text:p>
            <text:p text:style-name="al">
            <text:span text:style-name="nadrukvet"> Artikel 27</text:span>
          </text:p>
            <text:list text:style-name="id1-3-2-1-1-128">
              <text:list-item text:style-override="id1-3-2-1-1-128-1">
                <text:number>1.</text:number>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teverzekeren. De exploitant is op gelijke wijze als voor eigen handelen aansprakelijk voor schade die ontstaat door handelen van zijn personeel en van door hem bij de exploitatie ingeschakelde derden.</text:p>
              </text:list-item>
              <text:list-item text:style-override="id1-3-2-1-1-128-2">
                <text:number>2.</text:number>
                <text:p text:style-name="al">De exploitant vrijwaart de gemeente voor alle in lid 1 bedoelde aanspraken wegens geleden schade, tenzij de schade het gevolg is van door of vanwege de gemeente voor de samenstelling van de kermis genomen of voorgeschreven maatregelen.</text:p>
              </text:list-item>
              <text:list-item text:style-override="id1-3-2-1-1-128-3">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p text:style-name="al"/>
              </text:list-item>
            </text:list>
            <text:p text:style-name="al">
            <text:span text:style-name="nadrukvet">Bindende partijbeslissing</text:span>
          </text:p>
            <text:p text:style-name="al">
            <text:span text:style-name="nadrukvet">Artikel 28</text:span>
          </text:p>
            <text:p text:style-name="al">De organisator is namens Burgemeester en wethouders gerechtigd jaarlijks de staanplaatsen te verhuren, met inachtneming van de bepalingen in bovenstaande artikelen, alsmede al dat gene te verrichten, wat uit deze verhuur voortvloeit. Bij verschil over de uitlegging van bovenstaande artikelen c.q. in de gevallen waarin deze artikelen niet voorzien, beslissen burgemeester en wethouders.</text:p>
            <text:p text:style-name="al"/>
            <text:p text:style-name="al">
            <text:span text:style-name="nadrukvet">Voorbehoud tot wijziging regeling</text:span>
          </text:p>
            <text:p text:style-name="al">
            <text:span text:style-name="nadrukvet">Artikel 29</text:span>
          </text:p>
            <text:p text:style-name="al">De gemeente Heusden behoudt zich het recht om de regeling tussentijds te wijzigen.</text:p>
            <text:p text:style-name="al"/>
            <text:p text:style-name="al">
            <text:span text:style-name="nadrukvet">Citeertitel/Inwerkingtreding</text:span>
          </text:p>
            <text:p text:style-name="al">
            <text:span text:style-name="nadrukvet">Artikel 30</text:span>
          </text:p>
            <text:list text:style-name="id1-3-2-1-1-139">
              <text:list-item text:style-override="id1-3-2-1-1-139-1">
                <text:number>1.</text:number>
                <text:p text:style-name="al">Deze regeling kan worden aangehaald als ‘Regeling voorwaarden voor de verhuur van standplaatsen op kermisterreinen van de gemeente Heusden 2021’.</text:p>
              </text:list-item>
              <text:list-item text:style-override="id1-3-2-1-1-139-2">
                <text:number>2.</text:number>
                <text:p text:style-name="al">Deze regeling treedt in werking de dag na bekendmaking.</text:p>
              </text:list-item>
              <text:list-item text:style-override="id1-3-2-1-1-139-3">
                <text:number>3.</text:number>
                <text:p text:style-name="al">Met inwerkingtreding van deze regeling komt de ‘Regeling voorwaarden voor de verhuur van standplaatsen op kermisterreinen van de gemeente Heusden van 17 april 2018’ te vervallen.</text:p>
              </text:list-item>
            </text:list>
            <text:p text:style-name="al"/>
            <text:p text:style-name="al">Aldus besloten in de vergadering van 30 november 2021.</text:p>
            <text:p text:style-name="al">
            <text:note text:id="noot_id1-3-2-1-1-142-1" text:note-class="footnote"><text:note-citation text:label="*">*</text:note-citation><text:note-body><text:section text:name="table_id1-3-2-1-1-142-1-1" text:style-name="table"><text:p text:style-name="table_top"/>
                <table:table table:style-name="tgroup">
                  <table:table-column table:style-name="id1-3-2-1-1-142-1-1-1-1"/>
                  <table:table-column table:style-name="id1-3-2-1-1-142-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69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artikel 169 van de Gemeentewet]|[1.0:c:BWBR0005416&amp;artikel=169&amp;g=2021-07-10</meta:user-defined>
    <meta:user-defined meta:name="OVERHEIDop.referentienummer">1170666</meta:user-defined>
    <meta:user-defined meta:name="DCTERMS.alternative">Regeling voorwaarden voor de verhuur van standplaatsen op kermisterreinen van de gemeente Heusden 2021</meta:user-defined>
    <dc:language>nl</dc:language>
    <meta:user-defined meta:name="OVERHEIDop.locatietype/OVERHEIDop.gebiedsmarkering">Gemeente</meta:user-defined>
    <meta:user-defined meta:name="DC.title">REGELING VOORWAARDEN VOOR DE VERHUUR VAN STANDPLAATSEN OP KERMISTERREINEN VAN DE GEMEENTE HEUSDEN 2021</meta:user-defined>
    <meta:user-defined meta:name="DCTERMS.W3CDTF/DCTERMS.available">2021-12-03</meta:user-defined>
    <meta:user-defined meta:name="DCTERMS.W3CDTF/OVERHEIDop.jaargang">2021</meta:user-defined>
    <meta:user-defined meta:name="OVERHEIDop.publicationIssue">436934</meta:user-defined>
    <meta:user-defined meta:name="OVERHEIDop.betreftRegeling">CVDR665622_1</meta:user-defined>
    <meta:user-defined meta:name="xs:date/OVERHEIDop.startdatum">2021-12-04</meta:user-defined>
    <meta:user-defined meta:name="OVERHEIDop.GmbID/DC.identifier">gmb-2021-436934</meta:user-defined>
    <meta:user-defined meta:name="OVERHEIDop.versieInformatie"/>
  </office:meta>
</office:document-meta>
</file>