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kappen van 1 meidoorn aan Jan de Oudeweg t.o. nrs. 28-30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xx | Jan de Oudeweg t.o. nrs. 28-30 | 1 meidoorn</text:p>
            <text:p text:style-name="last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692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92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92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kappen van 1 meidoorn aan Jan de Oudeweg t.o. nrs. 28-30 te Delft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924</meta:user-defined>
    <meta:user-defined meta:name="OVERHEIDop.GmbID/DC.identifier">gmb-2021-436924</meta:user-defined>
    <meta:user-defined meta:name="OVERHEIDop.versieInformatie"/>
  </office:meta>
</office:document-meta>
</file>