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kappen van 2 elzen aan Jan de Oude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xx | Jan de Oudeweg | 2 elzen</text:p>
            <text:p text:style-name="last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92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2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2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kappen van 2 elzen aan Jan de Oudeweg te Delf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923</meta:user-defined>
    <meta:user-defined meta:name="OVERHEIDop.GmbID/DC.identifier">gmb-2021-436923</meta:user-defined>
    <meta:user-defined meta:name="OVERHEIDop.versieInformatie"/>
  </office:meta>
</office:document-meta>
</file>