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meelbes aan Aagje Dekenlaan thv. nr.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Aagje Dekenlaan thv. nr. 9 | 1 meelbes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meelbes aan Aagje Dekenlaan thv. nr. 9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21</meta:user-defined>
    <meta:user-defined meta:name="OVERHEIDop.GmbID/DC.identifier">gmb-2021-436921</meta:user-defined>
    <meta:user-defined meta:name="OVERHEIDop.versieInformatie"/>
  </office:meta>
</office:document-meta>
</file>