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N338 t.h.v. rotonde Uitmeentsestraat te Lathum, het plaatsen van twee toeristische bewegwijzeringsborden</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ingediend voor een omgevingsvergunning op locatie Langs de N338 t.h.v. rotonde Uitmeentsestraatte Lathum. De aanvraag is geregistreerd onder zaaknummer HZ_WABO-2021-2102. De aanvraag gaat over het plaatsen van twee toeristische bewegwijzeringsborden.</text:p>
            <text:p text:style-name="common-al">De aanvraag is ingediend voor:</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692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2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2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angs de N338 t.h.v. rotonde Uitmeentsestraat te Lathum, het plaatsen van twee toeristische bewegwijzeringsborden</meta:user-defined>
    <meta:user-defined meta:name="DCTERMS.W3CDTF/DCTERMS.available">2021-12-02</meta:user-defined>
    <meta:user-defined meta:name="DCTERMS.W3CDTF/OVERHEIDop.jaargang">2021</meta:user-defined>
    <meta:user-defined meta:name="OVERHEIDop.publicationIssue">436920</meta:user-defined>
    <meta:user-defined meta:name="OVERHEIDop.GmbID/DC.identifier">gmb-2021-436920</meta:user-defined>
    <meta:user-defined meta:name="OVERHEIDop.versieInformatie"/>
  </office:meta>
</office:document-meta>
</file>