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1 esdoorn aan Van Beresteynstraat / hoek Van Almonde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x | Van Beresteynstraat / hoek Van Almondestraat | 1 esdoorn</text:p>
            <text:p text:style-name="last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91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kappen van 1 esdoorn aan Van Beresteynstraat / hoek Van Almondestraat te Delf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913</meta:user-defined>
    <meta:user-defined meta:name="OVERHEIDop.GmbID/DC.identifier">gmb-2021-436913</meta:user-defined>
    <meta:user-defined meta:name="OVERHEIDop.versieInformatie"/>
  </office:meta>
</office:document-meta>
</file>