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llersmaat 11 te Zevenaar, het maken van een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ingediend voor een omgevingsvergunning op locatie Sellersmaat 11 te Zevenaar. De aanvraag is geregistreerd onder zaaknummer HZ_WABO-2021-2171. De aanvraag gaat over het maken van een raamkozijn in de zijgevel aan de Sellersmaat 1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69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lersmaat 11 te Zevenaar, het maken van een raamkozijn in de zijgevel</meta:user-defined>
    <meta:user-defined meta:name="DCTERMS.W3CDTF/DCTERMS.available">2021-12-02</meta:user-defined>
    <meta:user-defined meta:name="DCTERMS.W3CDTF/OVERHEIDop.jaargang">2021</meta:user-defined>
    <meta:user-defined meta:name="OVERHEIDop.publicationIssue">436911</meta:user-defined>
    <meta:user-defined meta:name="OVERHEIDop.GmbID/DC.identifier">gmb-2021-436911</meta:user-defined>
    <meta:user-defined meta:name="OVERHEIDop.versieInformatie"/>
  </office:meta>
</office:document-meta>
</file>