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De Zuivering 30 VZV00 K 1584 Vriezenveen,  bouwen van twee bedrijfshallen, ontvangen 08-02-2021, zaaknummer  1700ESUITE7340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ast De Zuivering 30 VZV00 K 1584 Vriezenveen</text:p>
            <text:p text:style-name="common-al">Project: bouwen van twee bedrijfshallen</text:p>
            <text:p text:style-name="common-al">Ingekomen: 08-02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69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twee bedrijfshallen</meta:user-defined>
    <dc:language>nl</dc:language>
    <meta:user-defined meta:name="OVERHEID.EPSG28992/DC.spatial">239749.276508555 491654.228537167</meta:user-defined>
    <meta:user-defined meta:name="DC.title">Gemeente Twenterand - aanvraag omgevingsvergunning, naast De Zuivering 30 VZV00 K 1584 Vriezenveen,  bouwen van twee bedrijfshallen, ontvangen 08-02-2021, zaaknummer  1700ESUITE73402021</meta:user-defined>
    <meta:user-defined meta:name="OVERHEID.PostcodeHuisnummer/OVERHEIDop.postcodeHuisnummer">7671SP 30</meta:user-defined>
    <meta:user-defined meta:name="OVERHEIDop.straatnaam">De Zuivering</meta:user-defined>
    <meta:user-defined meta:name="OVERHEIDop.woonplaats">Vriezenve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691</meta:user-defined>
    <meta:user-defined meta:name="OVERHEIDop.GmbID/DC.identifier">gmb-2021-43691</meta:user-defined>
    <meta:user-defined meta:name="OVERHEIDop.versieInformatie"/>
  </office:meta>
</office:document-meta>
</file>