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an Bosstraat 34 te Giesbee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besloten om de beslistermijn voor de aanvraag met zaaknummer HZ_WABO-2021-1633 voor een omgevingsvergunning aan deJan Bosstraat 34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90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0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Jan Bosstraat 34 te Giesbeek het bouwen van een carpor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908</meta:user-defined>
    <meta:user-defined meta:name="OVERHEIDop.GmbID/DC.identifier">gmb-2021-436908</meta:user-defined>
    <meta:user-defined meta:name="OVERHEIDop.versieInformatie"/>
  </office:meta>
</office:document-meta>
</file>