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Burgemeester Versteeghsingel 7 te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november 2021 hebben wij een aanvraag voor een omgevingsvergunning ontvangen. De aanvraag is geregistreerd onder nummer HZ_WABO-21-5735. De vergunning is aangevraagd voor een Omgevingsvergunning op locatie Burgemeester Versteeghsingel 7 te E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9 november 2021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436899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899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899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Burgemeester Versteeghsingel 7 te Edam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6899</meta:user-defined>
    <meta:user-defined meta:name="OVERHEIDop.GmbID/DC.identifier">gmb-2021-436899</meta:user-defined>
    <meta:user-defined meta:name="OVERHEIDop.versieInformatie"/>
  </office:meta>
</office:document-meta>
</file>