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1 lijsterbes aan Warmoezierstraat thv. nr. 17-2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x | Warmoezierstraat thv. nr. 17-21 | 1 lijsterbes</text:p>
            <text:p text:style-name="last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89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9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kappen van 1 lijsterbes aan Warmoezierstraat thv. nr. 17-21 te Delf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95</meta:user-defined>
    <meta:user-defined meta:name="OVERHEIDop.GmbID/DC.identifier">gmb-2021-436895</meta:user-defined>
    <meta:user-defined meta:name="OVERHEIDop.versieInformatie"/>
  </office:meta>
</office:document-meta>
</file>