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Karekietpark 4, 1444 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besloten de wijziging aanhangsel leidinggevende voor Karekietpark 4, 1444 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8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Karekietpark 4, 1444 HV Purmere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83</meta:user-defined>
    <meta:user-defined meta:name="OVERHEIDop.GmbID/DC.identifier">gmb-2021-436883</meta:user-defined>
    <meta:user-defined meta:name="OVERHEIDop.versieInformatie"/>
  </office:meta>
</office:document-meta>
</file>