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s CoronaToegangsbewijs (CTB)</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vast te stellen de volgende subsidieregeling: </text:p>
            <text:p text:style-name="al">
            <text:span text:style-name="nadrukvet">Subsidieregeling Ondersteuning controles </text:span>
            <text:span text:style-name="nadrukvet">CoronaToegangsbewijs</text:span>
            <text:span text:style-name="nadrukvet"> (CTB)</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arakter regeling</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ze subsidieregeling is een regeling als bedoeld in art.2, lid 2 van de Algemene subsidieverordening gemeente Tilburg; </text:p>
              </text:list-item>
              <text:list-item text:style-override="id1-3-2-2-2-3">
                <text:number>2.</text:number>
                <text:p text:style-name="al">De bepalingen uit de in artikel 1 eerste lid genoemde verordening zijn van toepassing, voor zover daar in deze regeling niet van wordt afgeweken. </text:p>
                <text:p text:style-name="al"/>
              </text:list-item>
            </text:list>
            <text:p text:style-name="al">
            <text:span text:style-name="nadrukvet">Begripsomschrijvingen </text:span>
          </text:p>
          </text:section>
          <text:section text:name="artikel_id1-3-2-2-3" text:style-name="artikel">
            <text:p text:style-name="artikel_kop_titel"><text:span text:style-name="artikel_kop_label">Artikel</text:span> <text:span text:style-name="artikel_kop_nr">2</text:span> </text:p>
            <text:p text:style-name="al">In deze regeling wordt verstaan onder: </text:p>
            <text:p text:style-name="al"/>
            <text:list text:style-name="id1-3-2-2-3-4">
              <text:list-item text:style-override="id1-3-2-2-3-4-1">
                <text:number>a.</text:number>
                <text:p text:style-name="al">College: het college van B&amp;W van de gemeente Tilburg; </text:p>
              </text:list-item>
              <text:list-item text:style-override="id1-3-2-2-3-4-2">
                <text:number>b.</text:number>
                <text:p text:style-name="al">Subsidieplafond: het bedrag dat gedurende een bepaald tijdvak ten hoogste beschikbaar is voor de verstrekking van subsidies zoals bedoeld in artikel 4:22 van de Algemene wet bestuursrecht.</text:p>
              </text:list-item>
            </text:list>
            <text:p text:style-name="al">
            <text:span text:style-name="nadrukvet">Subsidiabele activiteit </text:span>
          </text:p>
          </text:section>
          <text:section text:name="artikel_id1-3-2-2-4" text:style-name="artikel">
            <text:p text:style-name="artikel_kop_titel"><text:span text:style-name="artikel_kop_label">Artikel</text:span> <text:span text:style-name="artikel_kop_nr">3</text:span> </text:p>
            <text:p text:style-name="al">
            <text:span text:style-name="nadrukcur">Doelgroep: </text:span>
          </text:p>
            <text:list text:style-name="id1-3-2-2-4-3">
              <text:list-item text:style-override="id1-3-2-2-4-3">
                <text:number>1.</text:number>
                <text:p text:style-name="al">Alle ondernemers, cultuurinstellingen en sportverenigingen in de gemeente Tilburg die moeten controleren op het CTB kunnen een aanvraag doen voor een eenmalige uitkering die in de vorm van een subsidie wordt verstrekt;</text:p>
              </text:list-item>
              <text:list-item text:style-override="id1-3-2-2-4-4">
                <text:number>2.</text:number>
                <text:p text:style-name="al">We gaan hierbij uit van de nieuwe maatregelen van het kabinet die vanaf 13 november 2021 gelden; </text:p>
              </text:list-item>
              <text:list-item text:style-override="id1-3-2-2-4-5">
                <text:number>3.</text:number>
                <text:p text:style-name="al">De gepleegde inzet voor de controle moet specifiek plaatsvinden op de betreffende locatie binnen de Tilburgse grenzen waarvoor subsidie wordt aangevraagd. </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In aanmerking komende kosten:</text:span>
          </text:p>
            <text:p text:style-name="al">Voor vergoeding komen de kosten in aanmerking die samenhangen met de ondersteuning van de controle op de coronatoegangsbewijz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ondersteunen in concrete gevallen (compliance assistance). Enkel kosten voor activiteiten die plaatsvinden in de periode van 22 september 2021 tot en met 31 december 2021 komen voor vergoeding in aanmerking.</text:p>
            <text:p text:style-name="al"/>
            <text:p text:style-name="al">
            <text:span text:style-name="nadrukvet">Subsidieplafond en hoogte van de subsidie </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Voor deze regeling is een subsidiebudget beschikbaar van maximaal € 488.000,- </text:p>
              </text:list-item>
              <text:list-item text:style-override="id1-3-2-2-6-3">
                <text:number>2.</text:number>
                <text:p text:style-name="al">Het in het eerste lid bedoelde budget geldt als subsidieplafond als bedoeld in art. 4.22 Awb. </text:p>
              </text:list-item>
              <text:list-item text:style-override="id1-3-2-2-6-4">
                <text:number>3.</text:number>
                <text:p text:style-name="al">De hoogte van de subsidie is afhankelijk van het ingediende aanvraagformulier zoals bedoeld in artikel 8 van deze regeling. </text:p>
              </text:list-item>
              <text:list-item text:style-override="id1-3-2-2-6-5">
                <text:number>4.</text:number>
                <text:p text:style-name="al">Het maximaal toe te kennen bedrag per aanvraag bedraagt € 2.000,- .</text:p>
              </text:list-item>
              <text:list-item text:style-override="id1-3-2-2-6-6">
                <text:number>5.</text:number>
                <text:p text:style-name="al">Voor iedere locatie kan maximaal één aanvraag worden ingediend.</text:p>
                <text:p text:style-name="al"/>
              </text:list-item>
            </text:list>
            <text:p text:style-name="al">
            <text:span text:style-name="nadrukvet">Subsidievoorwaarden</text:span>
          </text:p>
          </text:section>
          <text:section text:name="artikel_id1-3-2-2-7" text:style-name="artikel">
            <text:p text:style-name="artikel_kop_titel"><text:span text:style-name="artikel_kop_label">Artikel</text:span> <text:span text:style-name="artikel_kop_nr">6</text:span> </text:p>
            <text:p text:style-name="al">
            <text:span text:style-name="nadrukcur">Vergoedbare kosten </text:span>
          </text:p>
            <text:p text:style-name="al">Voor subsidie vanuit de regeling komen de volgende kosten ter ondersteuning van de naleving in aanmerking:</text:p>
            <text:list text:style-name="id1-3-2-2-7-4">
              <text:list-item text:style-override="id1-3-2-2-7-4-1">
                <text:number>1.</text:number>
                <text:p text:style-name="al">verschuldigde loonkosten van werknemers en arbeidskrachten;</text:p>
              </text:list-item>
              <text:list-item text:style-override="id1-3-2-2-7-4-2">
                <text:number>2.</text:number>
                <text:p text:style-name="al">verschuldigd vakantiegeld, verschuldigde pensioenafdrachten en sociale zekerheidslasten, in verband met de loonkosten, bedoeld onder lid 1;</text:p>
              </text:list-item>
              <text:list-item text:style-override="id1-3-2-2-7-4-3">
                <text:number>3.</text:number>
                <text:p text:style-name="al">in geval van externe inhuur, de kosten van werving, selectie, administratie en aansturing van werknemers en arbeidskrachten;</text:p>
              </text:list-item>
              <text:list-item text:style-override="id1-3-2-2-7-4-4">
                <text:number>4.</text:number>
                <text:p text:style-name="al">materiële kosten die de controle van het coronatoegangsbewijs en identiteitsdocument faciliteren; </text:p>
              </text:list-item>
              <text:list-item text:style-override="id1-3-2-2-7-4-5">
                <text:number>5.</text:number>
                <text:p text:style-name="al">verschuldigde BTW, voor zover deze verschuldigd is over de kosten bedoeld onder lid 1 tot en met lid 4;</text:p>
              </text:list-item>
              <text:list-item text:style-override="id1-3-2-2-7-4-6">
                <text:number>6.</text:number>
                <text:p text:style-name="al">kosten worden dus vergoed inclusief de betaalde BTW. Voor deze betaalde BTW kan geen beroep worden gedaan op het btw-compensatiefonds (zie artikel 7, lid 3).</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cur">Niet vergoedbare kosten</text:span>
          </text:p>
            <text:p text:style-name="al">Voor subsidie vanuit de regeling komen de volgende kosten niet in aanmerking:</text:p>
            <text:list text:style-name="id1-3-2-2-8-4">
              <text:list-item text:style-override="id1-3-2-2-8-4-1">
                <text:number>1.</text:number>
                <text:p text:style-name="al">kosten voor verplichtingen die zijn aangegaan voor 22 september 2021;</text:p>
              </text:list-item>
              <text:list-item text:style-override="id1-3-2-2-8-4-2">
                <text:number>2.</text:number>
                <text:p text:style-name="al">kosten voor activiteiten waarvoor reeds een specifieke uitkering of een andere financiële bijdrage door het Rijk is verstrekt;</text:p>
              </text:list-item>
              <text:list-item text:style-override="id1-3-2-2-8-4-3">
                <text:number>3.</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pan text:style-name="nadrukvet">Eisen aan de subsidieaanvraag </text:span>
          </text:p>
          </text:section>
          <text:section text:name="artikel_id1-3-2-2-9" text:style-name="artikel">
            <text:p text:style-name="artikel_kop_titel"><text:span text:style-name="artikel_kop_label">Artikel</text:span> <text:span text:style-name="artikel_kop_nr">8</text:span> </text:p>
            <text:p text:style-name="al">Aanvragen moeten worden gedaan via het digitale aanvraagformulier ‘Ondersteuning controles CTB’ waarop is vermeld welke stukken moeten worden overlegd. Aanvragen die niet volgens het digitale aanvraagformulier worden ingediend, worden niet in behandeling genomen.</text:p>
            <text:p text:style-name="al"/>
            <text:p text:style-name="al">
            <text:span text:style-name="nadrukvet">Procedure en beoordeling aanvraag </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Aanvragen kunnen worden ingediend tot 12 januari 2022.</text:p>
              </text:list-item>
              <text:list-item text:style-override="id1-3-2-2-10-3">
                <text:number>2.</text:number>
                <text:p text:style-name="al">Als het totaal van de toe te kennen bedragen boven de € 488.000,-- uitkomt zal er naar rato van het beschikbare budget worden toegekend.</text:p>
              </text:list-item>
              <text:list-item text:style-override="id1-3-2-2-10-4">
                <text:number>3.</text:number>
                <text:p text:style-name="al">Zodra de aanvraagtermijn is verstreken, zal besloten worden op de aanvragen. </text:p>
                <text:p text:style-name="al"/>
              </text:list-item>
            </text:list>
            <text:p text:style-name="al">
            <text:span text:style-name="nadrukvet">Vaststellen van de subsidie</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Bij honorering van de aanvraag wordt het toegekende subsidiebedrag in één keer uitbetaald.</text:p>
              </text:list-item>
              <text:list-item text:style-override="id1-3-2-2-11-3">
                <text:number>2.</text:number>
                <text:p text:style-name="al">Bij verlening van de subsidie wordt de subsidie direct vastgesteld als bedoeld in artikel 12, eerste lid van de Algemene subsidieverordening gemeente Tilburg. </text:p>
                <text:p text:style-name="al"/>
              </text:list-item>
            </text:list>
            <text:p text:style-name="al">
            <text:span text:style-name="nadrukvet">Onvoorziene omstandigheden en hardheidsclausule </text:span>
          </text:p>
          </text:section>
          <text:section text:name="artikel_id1-3-2-2-12" text:style-name="artikel">
            <text:p text:style-name="artikel_kop_titel"><text:span text:style-name="artikel_kop_label">Artikel</text:span> <text:span text:style-name="artikel_kop_nr">11</text:span> </text:p>
            <text:p text:style-name="al">In alle gevallen waarin deze subsidieregeling niet of niet voldoende voorziet, beslist het College. </text:p>
            <text:p text:style-name="al"/>
            <text:p text:style-name="al">
            <text:span text:style-name="nadrukvet">Slotbepalingen </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regeling treedt in werking op 3 december 2021. </text:p>
              </text:list-item>
              <text:list-item text:style-override="id1-3-2-2-13-3">
                <text:number>2.</text:number>
                <text:p text:style-name="al">Deze regeling kan worden aangehaald als de 'Subsidieregeling Ondersteuning controles CoronaToegangsbewijs (CTB)’.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8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https://lokaleregelgeving.overheid.nl/CVDR440705/1</meta:user-defined>
    <meta:user-defined meta:name="DCTERMS.alternative">Subsidieregeling Ondersteuning controles CoronaToegangsbewijs (CTB)</meta:user-defined>
    <dc:language>nl</dc:language>
    <meta:user-defined meta:name="OVERHEIDop.locatietype/OVERHEIDop.gebiedsmarkering">Gemeente</meta:user-defined>
    <meta:user-defined meta:name="DC.title">Subsidieregeling Ondersteuning controles CoronaToegangsbewijs (CTB)</meta:user-defined>
    <meta:user-defined meta:name="DCTERMS.W3CDTF/DCTERMS.available">2021-12-02</meta:user-defined>
    <meta:user-defined meta:name="DCTERMS.W3CDTF/OVERHEIDop.jaargang">2021</meta:user-defined>
    <meta:user-defined meta:name="OVERHEIDop.publicationIssue">436880</meta:user-defined>
    <meta:user-defined meta:name="OVERHEIDop.betreftRegeling">CVDR665617_1</meta:user-defined>
    <meta:user-defined meta:name="xs:date/OVERHEIDop.startdatum">2021-12-03</meta:user-defined>
    <meta:user-defined meta:name="OVERHEIDop.GmbID/DC.identifier">gmb-2021-436880</meta:user-defined>
    <meta:user-defined meta:name="OVERHEIDop.versieInformatie"/>
  </office:meta>
</office:document-meta>
</file>