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Andorra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/>
            <text:p text:style-name="last-al">Van Cordeel Nederland B.V. voor het veranderen van de inrichting. De inrichting is gelegen op het perceel Andorraweg 7 te Ritthem (26 november 202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3687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7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7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Andorraweg 7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6879</meta:user-defined>
    <meta:user-defined meta:name="OVERHEIDop.GmbID/DC.identifier">gmb-2021-436879</meta:user-defined>
    <meta:user-defined meta:name="OVERHEIDop.versieInformatie"/>
  </office:meta>
</office:document-meta>
</file>