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lurink Bunkersta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bben wij een melding ontvangen van Slurink Bunkerstations gelegen aan de Tweede Binnenhavenweg 1 S, 4382 ZH Vlissingen. </text:p>
            <text:p text:style-name="common-al"/>
            <text:p text:style-name="common-al">Het gaat om een melding in het kader van het Activiteitenbesluit, over het verplaatsen van het bunkerponto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last-al">De melding is geregistreerd onder kenmerk M-ACT210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68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Activiteitenbesluit van Slurink Bunkerstation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869</meta:user-defined>
    <meta:user-defined meta:name="OVERHEIDop.GmbID/DC.identifier">gmb-2021-436869</meta:user-defined>
    <meta:user-defined meta:name="OVERHEIDop.versieInformatie"/>
  </office:meta>
</office:document-meta>
</file>