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uwsel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MGEVINGSVERGUNNING BEPERKTE MILIEUTOETS</text:p>
            <text:p text:style-name="common-al">Burgemeester en wethouders van de gemeente Meierijstad hebben op 30 november 2021 een besluit genomen op de aanvraag voor een varkenshouderij. De aangevraagde vergunning is verleend.</text:p>
            <text:p text:style-name="common-al">Gegevens aanvraag</text:p>
            <text:p text:style-name="common-al">Omschrijving:</text:p>
            <text:p text:style-name="common-al">het veranderen van een varkenshouderijLocatie: Teuwseler 15, 5469 PG Erp</text:p>
            <text:p text:style-name="common-al">Zaaknummer: OV-2021-0615</text:p>
            <text:p text:style-name="common-al">Bezwaar en voorlopige voorziening</text:p>
            <text:p text:style-name="common-al">Tegen dit besluit kunnen belanghebbenden op grond van de Algemene wet bestuursrecht binnen zes weken vanaf 1 december 2021 bezwaar aantekenen bij het college van burgemeester en wethouders van gemeente Meierijstad, Postbus 10.001, 5460 DA Veghel.</text:p>
            <text:p text:style-name="common-al">Het bezwaarschrift moet zijn gemotiveerd en ondertekend. U kunt ook digitaal bezwaar indienen via www.meierijstad.nl.Als u het besluit wilt laten schorsen kunt u een voorlopige voorziening aanvragen bij de Voorzieningenrechter van de Rechtbank Oost-Brabant, afdeling Bestuursrecht, Postbus 90.125, 5200 MA ‘s-Hertogenbosch.</text:p>
            <text:p text:style-name="common-al">Bij dit verzoek dient een afschrift van het ingediende bezwaarschrift te worden gevoegd. Voor het instellen van genoemd verzoek is een griffierecht verschuldigd. U kunt ook digitaal een verzoek indienen bij genoemde rechtbank via www.rechtspraak.nl.</text:p>
            <text:p text:style-name="last-al">Nadere informatie kunt u vinden op www.rechtspraak.nl.InlichtingenVoor inlichtingen kunt u telefonisch contact opnemen met het werkatelier Vergunningverlening, Toezicht en Handhaving (VTH) via telefoonnummer 14 0413. Op verzoek kunt u een afschrift van de 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686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uwseler 15 te Er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66</meta:user-defined>
    <meta:user-defined meta:name="OVERHEIDop.GmbID/DC.identifier">gmb-2021-436866</meta:user-defined>
    <meta:user-defined meta:name="OVERHEIDop.versieInformatie"/>
  </office:meta>
</office:document-meta>
</file>