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308, 7316 MJ, Apeldoorn, het plaatsen van een bas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2-2021 </text:p>
            <text:p text:style-name="common-al">Wabonummer: D21/0267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68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740</meta:user-defined>
    <dc:language>nl</dc:language>
    <meta:user-defined meta:name="OVERHEID.EPSG28992/DC.spatial">194788.86 472028.051</meta:user-defined>
    <meta:user-defined meta:name="DC.title">Verleende omgevingsvergunning Anklaarseweg 308, 7316 MJ, Apeldoorn, het plaatsen van een baskapel</meta:user-defined>
    <meta:user-defined meta:name="OVERHEID.PostcodeHuisnummer/OVERHEIDop.postcodeHuisnummer">7316MJ 308</meta:user-defined>
    <meta:user-defined meta:name="OVERHEIDop.straatnaam">Anklaarseweg</meta:user-defined>
    <meta:user-defined meta:name="OVERHEIDop.woonplaats">Apeldoorn</meta:user-defined>
    <meta:user-defined meta:name="DCTERMS.W3CDTF/DCTERMS.available">2021-02-12</meta:user-defined>
    <meta:user-defined meta:name="DCTERMS.W3CDTF/OVERHEIDop.jaargang">2021</meta:user-defined>
    <meta:user-defined meta:name="OVERHEIDop.publicationIssue">43686</meta:user-defined>
    <meta:user-defined meta:name="OVERHEIDop.GmbID/DC.identifier">gmb-2021-43686</meta:user-defined>
    <meta:user-defined meta:name="OVERHEIDop.versieInformatie"/>
  </office:meta>
</office:document-meta>
</file>