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9, het kappen van een Kastanj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30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Noorderdiep 9, het kappen van een Kastanje, 11320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685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Nieuw-Buinen, Noorderdiep 9, het kappen van een Kastanje (aanvraag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52</meta:user-defined>
    <meta:user-defined meta:name="OVERHEIDop.GmbID/DC.identifier">gmb-2021-436852</meta:user-defined>
    <meta:user-defined meta:name="OVERHEIDop.versieInformatie"/>
  </office:meta>
</office:document-meta>
</file>