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te Nieuw-Vennep, periode van 1 januari 2022 tot en met 31 december 2022, verkoop van Turkse pizza en döner, datum 30-11-2021, zaaknummer 55105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85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Händelplein te Nieuw-Vennep, periode van 1 januari 2022 tot en met 31 december 2022, verkoop van Turkse pizza en döner, datum 30-11-2021, zaaknummer 5510574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51</meta:user-defined>
    <meta:user-defined meta:name="OVERHEIDop.GmbID/DC.identifier">gmb-2021-436851</meta:user-defined>
    <meta:user-defined meta:name="OVERHEIDop.versieInformatie"/>
  </office:meta>
</office:document-meta>
</file>