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vergunning te verlenen ingevolge de Alcoholwet aan Buorren 34 F te Oudega</text:p>
      <text:section text:name="zakelijke-mededeling_id1-3-2" text:style-name="zakelijke-mededeling">
        <text:section text:name="zakelijke-mededeling-tekst_id1-3-2-1" text:style-name="zakelijke-mededeling-tekst">
          <text:section text:name="tekst_id1-3-2-1-1" text:style-name="tekst">
            <text:p text:style-name="common-al">Namens het bestuur van Tennisvereniging De Kreilen gevestigd aan de Buorren 34 F te Oudega, is een aanvraag ingediend voor een alcohol vergunning.</text:p>
            <text:p text:style-name="common-al">De burgemeester van Smallingerland maakt bekend dat hij voornemens is om aan Tennisvereniging De Kreilen een vergunning te verlenen ingevolge de Alcoholwet, voor het exploiteren van een horecabedrijf.</text:p>
            <text:p text:style-name="common-al">Met inachtneming van afdeling 3.4 van de Algemene wet bestuursrecht ligt de ontwerp beschikking vanaf  woensdag 1 december 2021 gedurende zes weken ter inzage. Wilt u een vergunning inzien dan kan dit, nadat u een afspraak hebt gemaakt bij Team Vergunningen, Toezicht &amp; Handhaving, via telefoonnummer (0512) 581 234. </text:p>
            <text:p text:style-name="last-al">Tegen dit voorgenomen besluit kunnen belanghebbenden gedurende deze periode van zes weken mondeling of schriftelijk zienswijze naar voren brengen. Schriftelijke zienswijze kunnen worden gericht aan de burgemeester van Smallingerland, Postbus 10000, 9200 HA Drach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36850</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50</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50</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Smallingerland</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oornemen om vergunning te verlenen ingevolge de Alcoholwet aan Buorren 34 F te Oudega</meta:user-defined>
    <meta:user-defined meta:name="DCTERMS.W3CDTF/DCTERMS.available">2021-12-02</meta:user-defined>
    <meta:user-defined meta:name="DCTERMS.W3CDTF/OVERHEIDop.jaargang">2021</meta:user-defined>
    <meta:user-defined meta:name="OVERHEIDop.publicationIssue">436850</meta:user-defined>
    <meta:user-defined meta:name="OVERHEIDop.GmbID/DC.identifier">gmb-2021-436850</meta:user-defined>
    <meta:user-defined meta:name="OVERHEIDop.versieInformatie"/>
  </office:meta>
</office:document-meta>
</file>