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Van der Halstraat 1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1 een besluit genomen op de aanvraag met zaaknummer Z202103809 voor het aanleggen van een inrit/uitweg op locatie Van der Halstraat 14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8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Van der Halstraat 14 in Zuidh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49</meta:user-defined>
    <meta:user-defined meta:name="OVERHEIDop.GmbID/DC.identifier">gmb-2021-436849</meta:user-defined>
    <meta:user-defined meta:name="OVERHEIDop.versieInformatie"/>
  </office:meta>
</office:document-meta>
</file>