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Eerdsebaan 2 te Schijndel</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op locatie Nieuwe Eerdsebaan 2 te Schijndel. De aanvraag is geregistreerd onder zaaknummer OV-2021-0949. De aanvraag betreft het plaatsen van een reclame en het aanpassen van de inrit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684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4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4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Nieuwe Eerdsebaan 2 te Schijndel</meta:user-defined>
    <meta:user-defined meta:name="DCTERMS.W3CDTF/DCTERMS.available">2021-12-02</meta:user-defined>
    <meta:user-defined meta:name="DCTERMS.W3CDTF/OVERHEIDop.jaargang">2021</meta:user-defined>
    <meta:user-defined meta:name="OVERHEIDop.publicationIssue">436847</meta:user-defined>
    <meta:user-defined meta:name="OVERHEIDop.GmbID/DC.identifier">gmb-2021-436847</meta:user-defined>
    <meta:user-defined meta:name="OVERHEIDop.versieInformatie"/>
  </office:meta>
</office:document-meta>
</file>