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ing van gesloten bodemenergiesysteem buiten inrichtingen voor 94 appartementen van The Family Delft aan Abtswoudse Hof, nabij Mercuriusweg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Abtswoudse Hof, nabij Mercuriusweg | realisering van gesloten bodemenergiesysteem buiten inrichtingen voor 94 appartementen van The Family Delft | 22-11-2021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84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realisering van gesloten bodemenergiesysteem buiten inrichtingen voor 94 appartementen van The Family Delft aan Abtswoudse Hof, nabij Mercuriusweg te Delf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43</meta:user-defined>
    <meta:user-defined meta:name="OVERHEIDop.GmbID/DC.identifier">gmb-2021-436843</meta:user-defined>
    <meta:user-defined meta:name="OVERHEIDop.versieInformatie"/>
  </office:meta>
</office:document-meta>
</file>