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402333, Weigelialaan 17 2641C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</text:p>
            <text:p text:style-name="common-al">OLO-nummer: 6402333</text:p>
            <text:p text:style-name="common-al">Locatie: Weigelialaan 17 2641CC Pijnacker</text:p>
            <text:p text:style-name="common-al">Datum besluit: 16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684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62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402333, Weigelialaan 17 2641CC Pijnack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42</meta:user-defined>
    <meta:user-defined meta:name="OVERHEIDop.GmbID/DC.identifier">gmb-2021-436842</meta:user-defined>
    <meta:user-defined meta:name="OVERHEIDop.versieInformatie"/>
  </office:meta>
</office:document-meta>
</file>