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aanleggen van een inrit/uitweg - vanaf Veenweg naar De Loede 1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0 november 2021 een besluit genomen op de aanvraag met zaaknummer Z202103921 voor het aanleggen van een inrit/uitweg op locatie vanaf Veenweg naar De Loede 1 in De Wil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0 nov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36835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83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83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aanleggen van een inrit/uitweg - vanaf Veenweg naar De Loede 1 in De Wilp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835</meta:user-defined>
    <meta:user-defined meta:name="OVERHEIDop.GmbID/DC.identifier">gmb-2021-436835</meta:user-defined>
    <meta:user-defined meta:name="OVERHEIDop.versieInformatie"/>
  </office:meta>
</office:document-meta>
</file>