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ngenburger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angenburgerf 38, 3077JP, het kappen van 1 conifeer (datum besluit 23-11-2021, verzonden op 25-11-2021, dossiernummer OMV.21.10.0038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8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langenburgerf 38</meta:user-defined>
    <meta:user-defined meta:name="DCTERMS.W3CDTF/DCTERMS.available">2021-12-02</meta:user-defined>
    <meta:user-defined meta:name="DCTERMS.W3CDTF/OVERHEIDop.jaargang">2021</meta:user-defined>
    <meta:user-defined meta:name="OVERHEIDop.externeBijlage">1|exb-2021-69825</meta:user-defined>
    <meta:user-defined meta:name="OVERHEIDop.publicationIssue">436829</meta:user-defined>
    <meta:user-defined meta:name="OVERHEIDop.GmbID/DC.identifier">gmb-2021-436829</meta:user-defined>
    <meta:user-defined meta:name="OVERHEIDop.versieInformatie"/>
  </office:meta>
</office:document-meta>
</file>