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.E.van de Meulenweg/ Burg. Wijnoldyweg, sectie H, nr. 26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7 inlandse eiken, ontvangstdatum 30-11-2021, zaaknummer 3179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82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Frederiksoord, M.E.van de Meulenweg/ Burg. Wijnoldyweg, sectie H, nr. 2613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28</meta:user-defined>
    <meta:user-defined meta:name="OVERHEIDop.GmbID/DC.identifier">gmb-2021-436828</meta:user-defined>
    <meta:user-defined meta:name="OVERHEIDop.versieInformatie"/>
  </office:meta>
</office:document-meta>
</file>