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Son en Breugel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Son en Breugel;</text:p>
            <text:p text:style-name="al">gelet op de Wet bevordering integriteitsbeoordelingen door het openbaar bestuur (Wet Bibob);</text:p>
            <text:p text:style-name="al">besluiten:</text:p>
            <text:p text:style-name="al">vast te stellen de Beleidsregel Wet Bibob gemeente Son en Breugel 2021.</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span text:style-name="nadrukcur">Toepassingscategorieën</text:span>
            </text:p>
              <text:p text:style-name="al">De Wet Bibob en het daarbij behorende Besluit Bibob zijn op verschillende domeinen van toepassing, zoals:</text:p>
              <text:list text:style-name="id1-3-2-2-2-2-5">
                <text:list-item text:style-override="id1-3-2-2-2-2-5-1">
                  <text:number>•</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2-2-5-2">
                  <text:number>•</text:number>
                  <text:p text:style-name="al">bij subsidie in het kader van de algemene subsidieverordening;</text:p>
                </text:list-item>
                <text:list-item text:style-override="id1-3-2-2-2-2-5-3">
                  <text:number>•</text:number>
                  <text:p text:style-name="al">bij overheidsopdrachten;</text:p>
                </text:list-item>
                <text:list-item text:style-override="id1-3-2-2-2-2-5-4">
                  <text:number>•</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nr">3.</text:span> Algemeen</text:p>
            <text:section text:name="artikel_id1-3-2-2-3-2" text:style-name="artikel">
              <text:p text:style-name="artikel_kop_titel"><text:span text:style-name="artikel_kop_nr">3.1</text:span> Begripsomschrijvingen</text:p>
              <text:list text:style-name="id1-3-2-2-3-2-2">
                <text:list-item text:style-override="id1-3-2-2-3-2-2-1">
                  <text:number>1.</text:number>
                  <text:p text:style-name="al">De definities in artikel 1.1 van de Wet Bibob zijn van overeenkomstige toepassing op deze beleidsregel.</text:p>
                </text:list-item>
                <text:list-item text:style-override="id1-3-2-2-3-2-2-2">
                  <text:number>2.</text:number>
                  <text:p text:style-name="al">In deze beleidsregel wordt verstaan onder:</text:p>
                </text:list-item>
                <text:list-item text:style-override="id1-3-2-2-3-2-2-3">
                  <text:number>a.</text:number>
                  <text:p text:style-name="al">RIEC: het Regionaal informatie- en expertisecentrum;</text:p>
                </text:list-item>
                <text:list-item text:style-override="id1-3-2-2-3-2-2-4">
                  <text:number>b.</text:number>
                  <text:p text:style-name="al">Landelijk Bureau Bibob (LBB): het Bureau bevordering integriteitsbeoordelingen door het openbaar bestuur zoals bedoeld in artikel 8 van de wet;</text:p>
                </text:list-item>
                <text:list-item text:style-override="id1-3-2-2-3-2-2-5">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2-6">
                  <text:number>d.</text:number>
                  <text:p text:style-name="al">Wet: de Wet Bevordering integriteitsbeoordelingen door het openbaar bestuur (Wet Bibob);</text:p>
                </text:list-item>
                <text:list-item text:style-override="id1-3-2-2-3-2-2-7">
                  <text:number>e.</text:number>
                  <text:p text:style-name="al">Waar in deze beleidsregel ‘gemeente Son en Breugel’ wordt genoemd, wordt hiermee zowel het bestuursorgaan als – wanneer van toepassing – de rechtspersoon met overheidstaak bedoeld.</text:p>
                </text:list-item>
              </text:list>
            </text:section>
            <text:p text:style-name="hoofdstuk_bottom"/>
          </text:section>
          <text:section text:name="hoofdstuk_id1-3-2-2-4" text:style-name="hoofdstuk">
            <text:p text:style-name="hoofdstuk_kop"><text:span text:style-name="nr">4.</text:span> Publiekrechtelijke beschikkingen</text:p>
            <text:section text:name="artikel_id1-3-2-2-4-2" text:style-name="artikel">
              <text:p text:style-name="artikel_kop_titel"><text:span text:style-name="artikel_kop_nr">4.1</text:span> Toepassingsbereik bij nieuwe beschikkingen</text:p>
              <text:p text:style-name="al">De toepassing van de wet zal door de gemeente Son en Breugel op de hieronder aangeduide beschikkingen op de volgende wijze plaatsvinden:</text:p>
              <text:list text:style-name="id1-3-2-2-4-2-3">
                <text:list-item text:style-override="id1-3-2-2-4-2-3-1">
                  <text:number>1.</text:number>
                  <text:p text:style-name="al">De uitvoering van het Bibob-onderzoek vindt plaats bij elke aanvraag voor een beschikking als bedoeld in:</text:p>
                </text:list-item>
                <text:list-item text:style-override="id1-3-2-2-4-2-3-2">
                  <text:number>a.</text:number>
                  <text:p text:style-name="al">artikel 3 Alcoholwet voor de uitoefening van het horecabedrijf, met uitzondering van een horecavergunning voor de zogenaamde paracommerciële rechtspersonen als bedoeld in artikel 1 van die wet;</text:p>
                </text:list-item>
                <text:list-item text:style-override="id1-3-2-2-4-2-3-3">
                  <text:number>b.</text:number>
                  <text:p text:style-name="al">artikel 2.29 van de Algemene Plaatselijke Verordening gemeente Son en Breugel (exploitatie openbare inrichtingen), met uitzondering van een horecaexploitatievergunning voor de zogenaamde paracommerciële rechtspersonen als bedoeld in artikel 1 van de Alcoholwet;</text:p>
                </text:list-item>
                <text:list-item text:style-override="id1-3-2-2-4-2-3-4">
                  <text:number>c.</text:number>
                  <text:p text:style-name="al">artikel 30b Wet op de Kansspelen (vergunning kansspelautomaat);</text:p>
                </text:list-item>
                <text:list-item text:style-override="id1-3-2-2-4-2-3-5">
                  <text:number>d.</text:number>
                  <text:p text:style-name="al">Artikel 3.3 van de Algemene Plaatselijke Verordening gemeente Son en Breugel (exploitatievergunning voor seksinrichting of escortbedrijf);</text:p>
                </text:list-item>
                <text:list-item text:style-override="id1-3-2-2-4-2-3-6">
                  <text:number>e.</text:number>
                  <text:p text:style-name="al">artikel 2.42 A van de Algemene Plaatselijke Verordening gemeente Son en Breugel (exploitatievergunning voor bedrijf zonder benodigde vergunning).</text:p>
                </text:list-item>
                <text:list-item text:style-override="id1-3-2-2-4-2-3-7">
                  <text:number>2.</text:number>
                  <text:p text:style-name="al">De uitzondering voor paracommerciële instellingen genoemd artikel sub a en b van het eerste lid van deze beleidsregel geldt niet:</text:p>
                </text:list-item>
                <text:list-item text:style-override="id1-3-2-2-4-2-3-8">
                  <text:number>a.</text:number>
                  <text:p text:style-name="al">indien een indicatie of vermoeden bestaat, dat een weigeringsgrond uit de Wet van toepassing is;</text:p>
                </text:list-item>
                <text:list-item text:style-override="id1-3-2-2-4-2-3-9">
                  <text:number>b.</text:number>
                  <text:p text:style-name="al">indien onderzocht wordt of een verleende vergunning op grond van de Wet kan worden ingetrokken;</text:p>
                </text:list-item>
                <text:list-item text:style-override="id1-3-2-2-4-2-3-10">
                  <text:number>c.</text:number>
                  <text:p text:style-name="al">indien de Bibob Officier van Justitie de gemeente adviseert om bij een bepaalde aanvraag een advies aan het landelijke Bureau Bibob aan te vragen.</text:p>
                </text:list-item>
                <text:list-item text:style-override="id1-3-2-2-4-2-3-11">
                  <text:number>3.</text:number>
                  <text:p text:style-name="al">De uitvoering van het Bibob-onderzoek vindt in beginsel plaats bij aanvragen om een beschikking als bedoeld in:</text:p>
                </text:list-item>
                <text:list-item text:style-override="id1-3-2-2-4-2-3-12">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3-13">
                  <text:number>b.</text:number>
                  <text:p text:style-name="al">artikel 2.1, eerste lid, aanhef en onder e van de Wet Algemene bepalingen omgevingsrecht voor zover dat onderdeel betrekking heeft op een inrichting als bedoeld in artikel 1.1, eerste lid van die wet (omgevingsvergunning activiteit milieu);</text:p>
                </text:list-item>
                <text:list-item text:style-override="id1-3-2-2-4-2-3-14">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4-2-3-15">
                  <text:number>d.</text:number>
                  <text:p text:style-name="al">artikel 2:26 van de Algemene Plaatselijke Verordening gemeente Son en Breugel (evenementenvergunning). De toepassing van het Bibob-onderzoek blijft beperkt tot de bij afzonderlijk besluit van de burgemeester aangewezen evenementenvergunning.</text:p>
                </text:list-item>
                <text:list-item text:style-override="id1-3-2-2-4-2-3-16">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item text:style-override="id1-3-2-2-4-2-3-17">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section>
            <text:section text:name="artikel_id1-3-2-2-4-3" text:style-name="artikel">
              <text:p text:style-name="artikel_kop_titel"><text:span text:style-name="artikel_kop_nr">4.2</text:span> Toepassingsbereik bij verleende beschikkingen</text:p>
              <text:p text:style-name="al">De gemeente Son en Breugel kan een Bibob-onderzoek starten bij verleende beschikkingen indien:</text:p>
              <text:list text:style-name="id1-3-2-2-4-3-3">
                <text:list-item text:style-override="id1-3-2-2-4-3-3-1">
                  <text:number>1.</text:number>
                  <text:p text:style-name="al">de verleende beschikking betrekking heeft op een activiteit en/of gelegen is in een concreet bepaald gebied, dat op basis van een daartoe genomen besluit van de gemeente Son en Breugel na de verstrekking van de beschikking, is aangewezen als risicogebied;</text:p>
                </text:list-item>
                <text:list-item text:style-override="id1-3-2-2-4-3-3-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item text:style-override="id1-3-2-2-4-3-3-3">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item text:style-override="id1-3-2-2-4-3-3-4">
                  <text:number>4.</text:number>
                  <text:p text:style-name="al">informatie als bedoeld in artikel 11 en/of artikel 26 van de Wet Bibob vanuit het Landelijk Bureau Bibob en/of OM is verkregen, die duidt op een mogelijke mate van gevaar als bedoeld in artikel 3 van de wet;</text:p>
                </text:list-item>
                <text:list-item text:style-override="id1-3-2-2-4-3-3-5">
                  <text:number>5.</text:number>
                  <text:p text:style-name="al">bekend wordt, dat tegen betrokkene in een andere gemeente op grond van de Wet Bibob een ernstige mate van gevaar is geconstateerd en aan betrokkene alhier een soortgelijke beschikking is verstrekt.</text:p>
                </text:list-item>
                <text:list-item text:style-override="id1-3-2-2-4-3-3-6">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name="artikel_id1-3-2-2-4-4" text:style-name="artikel">
              <text:p text:style-name="artikel_kop_titel"><text:span text:style-name="artikel_kop_nr">4.3</text:span> Toepassingsbereik bij subsidies</text:p>
              <text:list text:style-name="id1-3-2-2-4-4-2">
                <text:list-item text:style-override="id1-3-2-2-4-4-2-1">
                  <text:number>1.</text:number>
                  <text:p text:style-name="al">de gemeente Son en Breugel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4-2-2">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p text:style-name="hoofdstuk_bottom"/>
          </text:section>
          <text:section text:name="hoofdstuk_id1-3-2-2-5" text:style-name="hoofdstuk">
            <text:p text:style-name="hoofdstuk_kop">5.Privaatrechtelijke transacties</text:p>
            <text:section text:name="artikel_id1-3-2-2-5-2" text:style-name="artikel">
              <text:p text:style-name="artikel_kop_titel"><text:span text:style-name="artikel_kop_nr">5.1</text:span> Toepassingsbereik bij vastgoedtransacties</text:p>
              <text:list text:style-name="id1-3-2-2-5-2-2">
                <text:list-item text:style-override="id1-3-2-2-5-2-2-1">
                  <text:number>1.</text:number>
                  <text:p text:style-name="al">De gemeente Son en Breugel kan de wet in beginsel toepassen bij vastgoedtransacties waarbij de gemeente Son en Breugel partij is. Bij de start van onderhandelingen daartoe, zal de gemeente Son en Breugel de wederpartij ervan uitdrukkelijk in kennis stellen dat een Bibob-onderzoek deel kan uitmaken van de procedure; </text:p>
                </text:list-item>
                <text:list-item text:style-override="id1-3-2-2-5-2-2-2">
                  <text:number>2.</text:number>
                  <text:p text:style-name="al">In de overeenkomst wordt een integriteitsclausule opgenomen, op basis waarvan kan worden overgegaan tot ontbinding, opzegging, vernietiging of opschorting van de overeenkomst;</text:p>
                </text:list-item>
                <text:list-item text:style-override="id1-3-2-2-5-2-2-3">
                  <text:number>3.</text:number>
                  <text:p text:style-name="al">De uitvoering van het Bibob-onderzoek vindt plaats bij vastgoedtransacties met betrekking tot:</text:p>
                </text:list-item>
                <text:list-item text:style-override="id1-3-2-2-5-2-2-4">
                  <text:number>a.</text:number>
                  <text:p text:style-name="al">de aan- of verkoop van grond en/of gebouwen met een koopsom van &gt; €500.000,- (excl. belastingen);</text:p>
                </text:list-item>
                <text:list-item text:style-override="id1-3-2-2-5-2-2-5">
                  <text:number>b.</text:number>
                  <text:p text:style-name="al">de aan- of verkoop van grond en/of gebouwen met een koopsom van &gt; €50.000,- (excl. belastingen) en &lt; €500.000,- (excl. belastingen) en waarbij sprake is van een of meerdere risicocategorieën zoals opgenomen in BIJLAGE 2 behorende bij deze beleidsregel;</text:p>
                </text:list-item>
                <text:list-item text:style-override="id1-3-2-2-5-2-2-6">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2-7">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2-8">
                  <text:number>e.</text:number>
                  <text:p text:style-name="al">het vestigen, vervreemden of wijzigen van een zakelijk recht op vastgoed met een taxatiewaarde van &gt; €500.000 (excl. belastingen);</text:p>
                </text:list-item>
                <text:list-item text:style-override="id1-3-2-2-5-2-2-9">
                  <text:number>f.</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item text:style-override="id1-3-2-2-5-2-2-10">
                  <text:number>4.</text:number>
                  <text:p text:style-name="al">In geval van een vastgoedtransactie kan de gemeente Son en Breugel tevens een Bibob-onderzoek starten, indien:</text:p>
                </text:list-item>
                <text:list-item text:style-override="id1-3-2-2-5-2-2-1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item text:style-override="id1-3-2-2-5-2-2-12">
                  <text:number>5.</text:number>
                  <text:p text:style-name="al">De uitvoering van een Bibob-onderzoek blijft – onverminderd het bepaalde in artikel 5.1 vierde lid – achterwege indien sprake is van:</text:p>
                </text:list-item>
                <text:list-item text:style-override="id1-3-2-2-5-2-2-13">
                  <text:number>a.</text:number>
                  <text:p text:style-name="al">vastgoedtransacties van de gemeente met semi-overheidsinstanties;</text:p>
                </text:list-item>
                <text:list-item text:style-override="id1-3-2-2-5-2-2-14">
                  <text:number>b.</text:number>
                  <text:p text:style-name="al">Rechtspersonen met een overheidstaak en terrein beherende organisaties (zoals Staatsbosbeheer, Natuurmonumenten en Brabants Landschap);</text:p>
                </text:list-item>
                <text:list-item text:style-override="id1-3-2-2-5-2-2-15">
                  <text:number>c.</text:number>
                  <text:p text:style-name="al">Woning(bouw)corporaties (die op grond van de Woningwet zijn aangewezen als toegelaten instelling voor volkshuisvesting);</text:p>
                </text:list-item>
                <text:list-item text:style-override="id1-3-2-2-5-2-2-16">
                  <text:number>d.</text:number>
                  <text:p text:style-name="al">een partij die binnen een periode van 12 maanden meerdere vastgoedtransacties en/of meerdere vastgoedtransacties binnen eenzelfde project met de gemeente aangaat.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section>
            <text:section text:name="artikel_id1-3-2-2-5-3" text:style-name="artikel">
              <text:p text:style-name="artikel_kop_titel"><text:span text:style-name="artikel_kop_nr">5.2</text:span> Toepassingsbereik bij overheidsopdrachten</text:p>
              <text:list text:style-name="id1-3-2-2-5-3-2">
                <text:list-item text:style-override="id1-3-2-2-5-3-2-1">
                  <text:number>1.</text:number>
                  <text:p text:style-name="al">De gemeente Son en Breugel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Son en Breugel, alvorens tot gunning over te gaan, een Bibob-onderzoek kan starten, dan wel advies kan inwinnen als bedoeld in artikel 9 lid 2 van de wet.</text:p>
                </text:list-item>
                <text:list-item text:style-override="id1-3-2-2-5-3-2-2">
                  <text:number>2.</text:number>
                  <text:p text:style-name="al">In geval van een overheidsopdracht start de gemeente een Bibob-onderzoek, indien op grond van:</text:p>
                </text:list-item>
                <text:list-item text:style-override="id1-3-2-2-5-3-2-3">
                  <text:number>a.</text:number>
                  <text:p text:style-name="al">eigen ambtelijke informatie en/of; </text:p>
                </text:list-item>
                <text:list-item text:style-override="id1-3-2-2-5-3-2-4">
                  <text:number>b.</text:number>
                  <text:p text:style-name="al">informatie verkregen van het landelijk Bureau Bibob (artikel 11 en/ of 11a van de wet) en/of;</text:p>
                </text:list-item>
                <text:list-item text:style-override="id1-3-2-2-5-3-2-5">
                  <text:number>c.</text:number>
                  <text:p text:style-name="al">informatie verkregen vanuit het OM conform artikel 26 van de wet (OM-tip) en/of; </text:p>
                </text:list-item>
                <text:list-item text:style-override="id1-3-2-2-5-3-2-6">
                  <text:number>d.</text:number>
                  <text:p text:style-name="al">informatie verkregen van een of meerdere partners binnen het samenwerkingsverband RIEC;</text:p>
                </text:list-item>
              </text:list>
              <text:p text:style-name="al">vragen ontstaan of bestaan over de integriteit van de betrokkene en/ of zijn potentiële, huidige of voormalige Bibob-relaties als bedoeld in artikel 3, vierde lid van de wet en/of over de organisatiestructuur en/of wijze van financiering. </text:p>
              <text:list text:style-name="id1-3-2-2-5-3-4">
                <text:list-item text:style-override="id1-3-2-2-5-3-4-1">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section>
            <text:p text:style-name="hoofdstuk_bottom"/>
          </text:section>
          <text:section text:name="hoofdstuk_id1-3-2-2-6" text:style-name="hoofdstuk">
            <text:p text:style-name="hoofdstuk_kop"><text:span text:style-name="nr">6.</text:span> Invoering</text:p>
            <text:section text:name="artikel_id1-3-2-2-6-2" text:style-name="artikel">
              <text:p text:style-name="artikel_kop_titel"><text:span text:style-name="artikel_kop_nr"/> </text:p>
              <text:list text:style-name="id1-3-2-2-6-2-2">
                <text:list-item text:style-override="id1-3-2-2-6-2-2-1">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6-2-2-2">
                  <text:number>2.</text:number>
                  <text:p text:style-name="al">De beleidsregel Bibob 2019 gemeente Son en Breugel wordt gelijktijdig met het in werking treden van deze beleidsregel ingetrokken.</text:p>
                </text:list-item>
                <text:list-item text:style-override="id1-3-2-2-6-2-2-3">
                  <text:number>3.</text:number>
                  <text:p text:style-name="al">De beleidsregel kan worden aangehaald als ‘Beleidsregel Wet Bibob gemeente Son en Breugel 2021’.</text:p>
                </text:list-item>
                <text:list-item text:style-override="id1-3-2-2-6-2-2-4">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6 november 2021</text:span></text:p>
            <text:p><text:span text:style-name="functie">door het college van burgemeester en wethouders van de gemeente Son en Breugel</text:span></text:p>
            <text:p><text:span text:style-name="functie"/></text:p>
            <text:p><text:span text:style-name="functie">de secretaris a.i., Harry Meeuwsen</text:span></text:p>
            <text:p><text:span text:style-name="functie">de burgemeester, Hans Gaillard</text:span></text:p>
            <text:p><text:span text:style-name="functie"/></text:p>
            <text:p><text:span text:style-name="functie"/></text:p>
            <text:p><text:span text:style-name="functie">Aldus vastgesteld op 16 november 2021</text:span></text:p>
            <text:p><text:span text:style-name="functie">door de burgemeester van de gemeente Son en Breugel</text:span></text:p>
            <text:p><text:span text:style-name="functie">de burgemeester, Hans Gaillard</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span text:style-name="nadrukvet">Toepassingscriteria geldend voor de uitvoering van de </text:span>
          <text:span text:style-name="nadrukvet">Bibob</text:span>
          <text:span text:style-name="nadrukvet">-onderzoek bij de aanvraag voor een beschikking als bedoeld in artikel 2.1, eerste lid, aanhef en onder a van de Wet algemene bepalingen omgevingsrecht (omgevingsvergunning bouwactiviteit).</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span text:style-name="nadrukondlijn">A. </text:span>
          <text:span text:style-name="nadrukondlijn">Bouwsom </text:span>
        </text:p>
          <text:p text:style-name="al">In geval van een aanvraag voor een omgevingsvergunning-bouwactiviteit, waarbij sprake is van een bouwsom van meer dan € 500.000,- (exclusief btw). De bouwsom wordt door de gemeente berekend. </text:p>
          <text:p text:style-name="al">
          <text:span text:style-name="nadrukondlijn">B.</text:span>
          <text:span text:style-name="nadrukondlijn">Risicocategorieën </text:span>
        </text:p>
          <text:p text:style-name="al">Indien de bouwsom meer bedraagt dan € 50.000,- (exclusief btw) en minder bedraagt dan of gelijk is aan € 500.000,- (exclusief btw) en waarbij sprake is van een of meerdere risicocategorieën zoals genoemd in BIJLAGE 2.</text:p>
          <text:p text:style-name="al">
          <text:span text:style-name="nadrukondlijn">C.</text:span>
          <text:span text:style-name="nadrukondlijn">Bijzondere gevallen </text:span>
        </text:p>
          <text:list text:style-name="id1-3-2-4-9">
            <text:list-item text:style-override="id1-3-2-4-9-1">
              <text:number>•</text:number>
              <text:p text:style-name="al">Cumulatie: Vanaf de 4e aanvraag op jaarbasis van dezelfde aanvrager en/of betrokkene met een bouwsom van meer dan € 50.000,- en minder dan € 500.000,-;</text:p>
            </text:list-item>
            <text:list-item text:style-override="id1-3-2-4-9-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p text:style-name="al">
          <text:span text:style-name="nadrukondlijn">D.</text:span>
          <text:span text:style-name="nadrukondlijn">Risicogebied</text:span>
        </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Bijlage</text:span> <text:span text:style-name="nr">2:</text:span> Risicocategorieën</text:p>
          <text:list text:style-name="id1-3-2-5-2">
            <text:list-item text:style-override="id1-3-2-5-2-1">
              <text:number>•</text:number>
              <text:p text:style-name="al">Hotels</text:p>
            </text:list-item>
            <text:list-item text:style-override="id1-3-2-5-2-2">
              <text:number>•</text:number>
              <text:p text:style-name="al">Kamerverhuurbedrijven (alsmede omgevingsvergunningen voor kamerverhuur- en/ of logiespanden waarbij sprake is van vijf of meer kamers)</text:p>
            </text:list-item>
            <text:list-item text:style-override="id1-3-2-5-2-3">
              <text:number>•</text:number>
              <text:p text:style-name="al">Pensions</text:p>
            </text:list-item>
            <text:list-item text:style-override="id1-3-2-5-2-4">
              <text:number>•</text:number>
              <text:p text:style-name="al">Recreatieparken en jachthavens</text:p>
            </text:list-item>
            <text:list-item text:style-override="id1-3-2-5-2-5">
              <text:number>•</text:number>
              <text:p text:style-name="al">Horecabedrijven</text:p>
            </text:list-item>
            <text:list-item text:style-override="id1-3-2-5-2-6">
              <text:number>•</text:number>
              <text:p text:style-name="al">Coffeeshops</text:p>
            </text:list-item>
            <text:list-item text:style-override="id1-3-2-5-2-7">
              <text:number>•</text:number>
              <text:p text:style-name="al">Shisha-lounges</text:p>
            </text:list-item>
            <text:list-item text:style-override="id1-3-2-5-2-8">
              <text:number>•</text:number>
              <text:p text:style-name="al">Prostitutiebedrijven</text:p>
            </text:list-item>
            <text:list-item text:style-override="id1-3-2-5-2-9">
              <text:number>•</text:number>
              <text:p text:style-name="al">Escortbedrijven</text:p>
            </text:list-item>
            <text:list-item text:style-override="id1-3-2-5-2-10">
              <text:number>•</text:number>
              <text:p text:style-name="al">Darkrooms</text:p>
            </text:list-item>
            <text:list-item text:style-override="id1-3-2-5-2-11">
              <text:number>•</text:number>
              <text:p text:style-name="al">Seksbioscopen</text:p>
            </text:list-item>
            <text:list-item text:style-override="id1-3-2-5-2-12">
              <text:number>•</text:number>
              <text:p text:style-name="al">Sekswinkels</text:p>
            </text:list-item>
            <text:list-item text:style-override="id1-3-2-5-2-13">
              <text:number>•</text:number>
              <text:p text:style-name="al">(Erotische) massagesalons</text:p>
            </text:list-item>
            <text:list-item text:style-override="id1-3-2-5-2-14">
              <text:number>•</text:number>
              <text:p text:style-name="al">Smartshops/ Headshops</text:p>
            </text:list-item>
            <text:list-item text:style-override="id1-3-2-5-2-15">
              <text:number>•</text:number>
              <text:p text:style-name="al">Speelautomatenhallen</text:p>
            </text:list-item>
            <text:list-item text:style-override="id1-3-2-5-2-16">
              <text:number>•</text:number>
              <text:p text:style-name="al">Gamecenters</text:p>
            </text:list-item>
            <text:list-item text:style-override="id1-3-2-5-2-17">
              <text:number>•</text:number>
              <text:p text:style-name="al">Afvalbewerkings- en -verwerkingsbedrijven</text:p>
            </text:list-item>
            <text:list-item text:style-override="id1-3-2-5-2-18">
              <text:number>•</text:number>
              <text:p text:style-name="al">Afvalrecyclingbedrijven</text:p>
            </text:list-item>
            <text:list-item text:style-override="id1-3-2-5-2-19">
              <text:number>•</text:number>
              <text:p text:style-name="al">Inrichtingen voor het reinigen van drukhouders, insluitsystemen, ketels, vaten, mobiele tanks, tankauto's, tank- of bulkcontainers </text:p>
            </text:list-item>
            <text:list-item text:style-override="id1-3-2-5-2-20">
              <text:number>•</text:number>
              <text:p text:style-name="al">Autohandel (verkoop en verhuur)</text:p>
            </text:list-item>
            <text:list-item text:style-override="id1-3-2-5-2-21">
              <text:number>•</text:number>
              <text:p text:style-name="al">Sloopbedrijven</text:p>
            </text:list-item>
            <text:list-item text:style-override="id1-3-2-5-2-22">
              <text:number>•</text:number>
              <text:p text:style-name="al">Autodemontagebedrijven</text:p>
            </text:list-item>
            <text:list-item text:style-override="id1-3-2-5-2-23">
              <text:number>•</text:number>
              <text:p text:style-name="al">Vuurwerkbranche</text:p>
            </text:list-item>
            <text:list-item text:style-override="id1-3-2-5-2-24">
              <text:number>•</text:number>
              <text:p text:style-name="al">Wellnesscentra/ zonnestudio’s</text:p>
            </text:list-item>
            <text:list-item text:style-override="id1-3-2-5-2-25">
              <text:number>•</text:number>
              <text:p text:style-name="al">Kappers</text:p>
            </text:list-item>
            <text:list-item text:style-override="id1-3-2-5-2-26">
              <text:number>•</text:number>
              <text:p text:style-name="al">Nagelstudio’s</text:p>
            </text:list-item>
            <text:list-item text:style-override="id1-3-2-5-2-27">
              <text:number>•</text:number>
              <text:p text:style-name="al">Tattooshops</text:p>
            </text:list-item>
            <text:list-item text:style-override="id1-3-2-5-2-28">
              <text:number>•</text:number>
              <text:p text:style-name="al">Fitnessbedrijven</text:p>
            </text:list-item>
            <text:list-item text:style-override="id1-3-2-5-2-29">
              <text:number>•</text:number>
              <text:p text:style-name="al">Sporthallen/complexen</text:p>
            </text:list-item>
            <text:list-item text:style-override="id1-3-2-5-2-30">
              <text:number>•</text:number>
              <text:p text:style-name="al">Religieuze instellingen</text:p>
            </text:list-item>
            <text:list-item text:style-override="id1-3-2-5-2-31">
              <text:number>•</text:number>
              <text:p text:style-name="al">Scholen</text:p>
            </text:list-item>
            <text:list-item text:style-override="id1-3-2-5-2-32">
              <text:number>•</text:number>
              <text:p text:style-name="al">Energiemaatschappijen/ producenten (w.o. vergisters, windmolens etc.)</text:p>
            </text:list-item>
            <text:list-item text:style-override="id1-3-2-5-2-33">
              <text:number>•</text:number>
              <text:p text:style-name="al">Zonneparken</text:p>
            </text:list-item>
            <text:list-item text:style-override="id1-3-2-5-2-34">
              <text:number>•</text:number>
              <text:p text:style-name="al">Zorgbureaus/ zorgaanbieders als bedoeld in de WMO 2015 en de Jeugdwet</text:p>
            </text:list-item>
            <text:list-item text:style-override="id1-3-2-5-2-35">
              <text:number>•</text:number>
              <text:p text:style-name="al">Reïntegratiebedrijven en/ of activiteiten;</text:p>
            </text:list-item>
            <text:list-item text:style-override="id1-3-2-5-2-36">
              <text:number>•</text:number>
              <text:p text:style-name="al">Kavelverkoop</text:p>
            </text:list-item>
            <text:list-item text:style-override="id1-3-2-5-2-37">
              <text:number>•</text:number>
              <text:p text:style-name="al">Aanvragen voor een gebouw dat is geplaatst op een standplaats in de zin van de APV en dat in zijn geheel of in delen kan worden verplaatst</text:p>
            </text:list-item>
            <text:list-item text:style-override="id1-3-2-5-2-38">
              <text:number>•</text:number>
              <text:p text:style-name="al">Transformatie kantoorpanden</text:p>
            </text:list-item>
            <text:list-item text:style-override="id1-3-2-5-2-39">
              <text:number>•</text:number>
              <text:p text:style-name="al">Gronden en/of opstallen op woonwagenlocaties</text:p>
            </text:list-item>
            <text:list-item text:style-override="id1-3-2-5-2-40">
              <text:number>•</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68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OVERHEIDop.referentienummer">993258</meta:user-defined>
    <meta:user-defined meta:name="DCTERMS.alternative">Beleidsregel Wet Bibob gemeente Son en Breugel 2021</meta:user-defined>
    <dc:language>nl</dc:language>
    <meta:user-defined meta:name="OVERHEIDop.locatietype/OVERHEIDop.gebiedsmarkering">Gemeente</meta:user-defined>
    <meta:user-defined meta:name="DC.title">Beleidsregel Wet Bibob gemeente Son en Breugel 2021</meta:user-defined>
    <meta:user-defined meta:name="DCTERMS.W3CDTF/DCTERMS.available">2021-12-02</meta:user-defined>
    <meta:user-defined meta:name="DCTERMS.W3CDTF/OVERHEIDop.jaargang">2021</meta:user-defined>
    <meta:user-defined meta:name="OVERHEIDop.publicationIssue">436821</meta:user-defined>
    <meta:user-defined meta:name="OVERHEIDop.betreftRegeling">CVDR665610_1</meta:user-defined>
    <meta:user-defined meta:name="xs:date/OVERHEIDop.startdatum">2021-12-03</meta:user-defined>
    <meta:user-defined meta:name="OVERHEIDop.GmbID/DC.identifier">gmb-2021-436821</meta:user-defined>
    <meta:user-defined meta:name="OVERHEIDop.versieInformatie"/>
  </office:meta>
</office:document-meta>
</file>