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Hoek rotonde van der hooplaan / Lin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495</text:span>
          </text:p>
            <text:p text:style-name="common-al">Gemeente Amstelveen heeft op 30 november 2021 een aanvraag standplaatsvergunning ontvangen voor het verkopen van bloemen van 1 januari 2022 tot 1 januari 2027. De locatie is hoek rotonde van der hooplaan / Linde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81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Hoek rotonde van der hooplaan / Lindelaa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17</meta:user-defined>
    <meta:user-defined meta:name="OVERHEIDop.GmbID/DC.identifier">gmb-2021-436817</meta:user-defined>
    <meta:user-defined meta:name="OVERHEIDop.versieInformatie"/>
  </office:meta>
</office:document-meta>
</file>