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helminaoord, Koningin Wilhelminalaan 47, 8384 GG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berk, ontvangstdatum 30-11-2021, zaaknummer 317911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36813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813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813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Wilhelminaoord, Koningin Wilhelminalaan 47, 8384 GG,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6813</meta:user-defined>
    <meta:user-defined meta:name="OVERHEIDop.GmbID/DC.identifier">gmb-2021-436813</meta:user-defined>
    <meta:user-defined meta:name="OVERHEIDop.versieInformatie"/>
  </office:meta>
</office:document-meta>
</file>