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oor het kapen van 2 bomen voor te plaatsen POP-huisje tbv. nieuw glasvezelnetwerk aan Koetlaan 25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5 KZ | Koetlaan 254 | kappen van 2 bomen voor te plaatsen POP-huisje tbv. nieuw glasvezelnetwerk | kap | 26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vergunningsvrij voor het kapen van 2 bomen voor te plaatsen POP-huisje tbv. nieuw glasvezelnetwerk aan Koetlaan 254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12</meta:user-defined>
    <meta:user-defined meta:name="OVERHEIDop.GmbID/DC.identifier">gmb-2021-436812</meta:user-defined>
    <meta:user-defined meta:name="OVERHEIDop.versieInformatie"/>
  </office:meta>
</office:document-meta>
</file>