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eindseweg 5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een besluit genomen op de aanvraag omgevingsvergunning voor het verbouwen van een boerderijwoning op de locatie Kerkeindseweg 5 te Deurne. De zaak is geregistreerd onder nummer HZ-2021-1181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 decem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3681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1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1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eindseweg 5 te Deurne</meta:user-defined>
    <meta:user-defined meta:name="DCTERMS.W3CDTF/DCTERMS.available">2021-12-02</meta:user-defined>
    <meta:user-defined meta:name="DCTERMS.W3CDTF/OVERHEIDop.jaargang">2021</meta:user-defined>
    <meta:user-defined meta:name="OVERHEIDop.externeBijlage">Aanvraagformulier (publiceerbaar)|exb-2021-69814</meta:user-defined>
    <meta:user-defined meta:name="OVERHEIDop.externeBijlage">Omgevingsvergunning HZ-2021-1181 (publiceerbaar)|exb-2021-69815</meta:user-defined>
    <meta:user-defined meta:name="OVERHEIDop.externeBijlage">OLO tekening|exb-2021-69816</meta:user-defined>
    <meta:user-defined meta:name="OVERHEIDop.publicationIssue">436811</meta:user-defined>
    <meta:user-defined meta:name="OVERHEIDop.GmbID/DC.identifier">gmb-2021-436811</meta:user-defined>
    <meta:user-defined meta:name="OVERHEIDop.versieInformatie"/>
  </office:meta>
</office:document-meta>
</file>