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svrij voor het realiseren van sauna met overkapping in achtertuin aan Argentiniëstraat 81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2622 AT | Argentiniëstraat 81 | realiseren van sauna met overkapping in achtertuin | bouw | 22-11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36810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810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810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uit vergunningsvrij voor het realiseren van sauna met overkapping in achtertuin aan Argentiniëstraat 81 te Delft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6810</meta:user-defined>
    <meta:user-defined meta:name="OVERHEIDop.GmbID/DC.identifier">gmb-2021-436810</meta:user-defined>
    <meta:user-defined meta:name="OVERHEIDop.versieInformatie"/>
  </office:meta>
</office:document-meta>
</file>