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nieuw inrichten van het park aan de Professor Schoemakerplantage met als onderdeel de bouw van 3 bruggen aan Granpré Molière Park te Delft </text:p>
      <text:section text:name="zakelijke-mededeling_id1-3-2" text:style-name="zakelijke-mededeling">
        <text:section text:name="zakelijke-mededeling-tekst_id1-3-2-1" text:style-name="zakelijke-mededeling-tekst">
          <text:section text:name="tekst_id1-3-2-1-1" text:style-name="tekst">
            <text:p text:style-name="common-al">2629 xx | Granpré Molière Park | het opnieuw inrichten van het park aan de Professor Schoemakerplantage met als onderdeel de bouw van 3 bruggen | bouwen van een bouwwerk [art. 2.1.1.a] | Besluit verlengde beslistermijn | 24-11-2021 | 9-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80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0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0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opnieuw inrichten van het park aan de Professor Schoemakerplantage met als onderdeel de bouw van 3 bruggen aan Granpré Molière Park te Delft</meta:user-defined>
    <meta:user-defined meta:name="DCTERMS.W3CDTF/DCTERMS.available">2021-12-02</meta:user-defined>
    <meta:user-defined meta:name="DCTERMS.W3CDTF/OVERHEIDop.jaargang">2021</meta:user-defined>
    <meta:user-defined meta:name="OVERHEIDop.publicationIssue">436801</meta:user-defined>
    <meta:user-defined meta:name="OVERHEIDop.GmbID/DC.identifier">gmb-2021-436801</meta:user-defined>
    <meta:user-defined meta:name="OVERHEIDop.versieInformatie"/>
  </office:meta>
</office:document-meta>
</file>