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bedrijfspand op het perceel Overspoor nabij 66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1 besloten om de beslistermijn voor de aanvraag met zaaknummer 2021-000700 voor een omgevingsvergunning voor het bouwen van een bedrijfspand op locatie Overspoor nabij 66 in Nibbix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3679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9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9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Nabij Overspoor 66 in Nibbixw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voor het bouwen van een bedrijfspand op het perceel Overspoor nabij 66 in Nibbixwoud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798</meta:user-defined>
    <meta:user-defined meta:name="OVERHEIDop.GmbID/DC.identifier">gmb-2021-436798</meta:user-defined>
    <meta:user-defined meta:name="OVERHEIDop.versieInformatie"/>
  </office:meta>
</office:document-meta>
</file>