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dempen van een sloot , Hool 1 5674P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dempen van een sloot</text:p>
            <text:p text:style-name="common-al">Locatie: Hool 1 5674PA Nuenen</text:p>
            <text:p text:style-name="common-al">Ontvangen op: 29-11-2021</text:p>
            <text:p text:style-name="common-al">Zaaknummer: 0820102204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679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8201022043</meta:user-defined>
    <meta:user-defined meta:name="DCTERMS.abstract">het dempen van een sloot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dempen van een sloot , Hool 1 5674PA Nuenen: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95</meta:user-defined>
    <meta:user-defined meta:name="OVERHEIDop.GmbID/DC.identifier">gmb-2021-436795</meta:user-defined>
    <meta:user-defined meta:name="OVERHEIDop.versieInformatie"/>
  </office:meta>
</office:document-meta>
</file>