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boom en kerststal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om en kerststal</text:p>
            <text:p text:style-name="common-al">Kenmerk: Z2021-006870</text:p>
            <text:p text:style-name="common-al">Ingekomen: 29-11-2021</text:p>
            <text:p text:style-name="common-al">Locatie: Jack van Gilsplein Bavel</text:p>
            <text:p text:style-name="common-al">Omschrijving: Aanvraag vergunning plaatsen kerstboom en kerststal ingevolge artikel 2:4 A van de Algemene Plaatselijke Verordening Breda 2018</text:p>
            <text:p text:style-name="common-al">Periode: van 11-12-2021 tot en met 08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79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870</meta:user-defined>
    <meta:user-defined meta:name="DCTERMS.abstract">kerstboom en kerst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kerstboom en kerststal Jack van Gilsplein Bav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93</meta:user-defined>
    <meta:user-defined meta:name="OVERHEIDop.GmbID/DC.identifier">gmb-2021-436793</meta:user-defined>
    <meta:user-defined meta:name="OVERHEIDop.versieInformatie"/>
  </office:meta>
</office:document-meta>
</file>