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23 Sappemeer, Verlenging beslistermij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Doorloper 23, 9611 AX te Sappemeer, voor het bouwen van een woning met een erfafscheiding, ingediend op 5 okto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678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8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8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oorloper 23 Sappemeer, Verlenging beslistermijn omgevingsvergunning (reguliere procedure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89</meta:user-defined>
    <meta:user-defined meta:name="OVERHEIDop.GmbID/DC.identifier">gmb-2021-436789</meta:user-defined>
    <meta:user-defined meta:name="OVERHEIDop.versieInformatie"/>
  </office:meta>
</office:document-meta>
</file>