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Lisserdijk 448-449, 2165 AG, aanleggen en/of veranderen van een uitweg, verzenddatum 29-11-2021, zaaknummer 5436403, olonummer 64911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678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8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8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Lisserbroek, Lisserdijk 448-449, 2165 AG, aanleggen en/of veranderen van een uitweg, verzenddatum 29-11-2021, zaaknummer 5436403, olonummer 6491141.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788</meta:user-defined>
    <meta:user-defined meta:name="OVERHEIDop.GmbID/DC.identifier">gmb-2021-436788</meta:user-defined>
    <meta:user-defined meta:name="OVERHEIDop.versieInformatie"/>
  </office:meta>
</office:document-meta>
</file>