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45751, Willem de Zwijgerlaan 25 2641H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</text:p>
            <text:p text:style-name="common-al">OLO-nummer: 6545751</text:p>
            <text:p text:style-name="common-al">Locatie: Willem de Zwijgerlaan 25 2641HR Pijnacker</text:p>
            <text:p text:style-name="common-al">Datum besluit: 30-11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678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97440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545751, Willem de Zwijgerlaan 25 2641HR Pijnack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87</meta:user-defined>
    <meta:user-defined meta:name="OVERHEIDop.GmbID/DC.identifier">gmb-2021-436787</meta:user-defined>
    <meta:user-defined meta:name="OVERHEIDop.versieInformatie"/>
  </office:meta>
</office:document-meta>
</file>