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59, nabij Weidebloemstraat 1, nabij Weidebloemstraat 39 te Berkenwoude en nabij Hoenkoopse Buurtweg 44 te Haastrecht</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vervangen van drie bestaande bruggen in de openbare ruimte op locatie nabij Weidebloemstraat 1, nabij Weidebloemstraat 39 te Berkenwoude en nabij Hoenkoopse Buurtweg 44 te Haastrecht. De aanvraag is geregistreerd onder zaaknummer SXO-2021215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7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termijnverlenging SXO-20212159, nabij Weidebloemstraat 1, nabij Weidebloemstraat 39 te Berkenwoude en nabij Hoenkoopse Buurtweg 44 te Haastrecht</meta:user-defined>
    <meta:user-defined meta:name="DCTERMS.W3CDTF/DCTERMS.available">2021-12-02</meta:user-defined>
    <meta:user-defined meta:name="DCTERMS.W3CDTF/OVERHEIDop.jaargang">2021</meta:user-defined>
    <meta:user-defined meta:name="OVERHEIDop.publicationIssue">436785</meta:user-defined>
    <meta:user-defined meta:name="OVERHEIDop.GmbID/DC.identifier">gmb-2021-436785</meta:user-defined>
    <meta:user-defined meta:name="OVERHEIDop.versieInformatie"/>
  </office:meta>
</office:document-meta>
</file>