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op de Rekenkamercommissie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de griffie van 11 november 2021;</text:p>
            <text:p text:style-name="al"/>
            <text:p text:style-name="al">gelet op artikel 81o van de Gemeentewet;</text:p>
            <text:p text:style-name="al"/>
            <text:p text:style-name="al">
            <text:span text:style-name="nadrukvet">besluit </text:span>
          </text:p>
            <text:p text:style-name="al"/>
            <text:list text:style-name="id1-3-2-1-1-9">
              <text:list-item text:style-override="id1-3-2-1-1-9-1">
                <text:number>•</text:number>
                <text:p text:style-name="al">Kennis te nemen van het ‘Handboek rekenkamercommissie De Wolden’;</text:p>
              </text:list-item>
              <text:list-item text:style-override="id1-3-2-1-1-9-2">
                <text:number>•</text:number>
                <text:p text:style-name="al">Vast te stellen de volgende wijziging van de verordening op de rekenkamercommissie De Wold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
                <text:span text:style-name="nadrukcur">Wijziging verordening</text:span>
              </text:span>
            </text:p>
            <text:p text:style-name="al">De Verordening op de rekenkamercommissie De Wolden wordt als volgt</text:p>
            <text:p text:style-name="al">gewijzigd:</text:p>
            <text:p text:style-name="al"/>
            <text:list text:style-name="id1-3-2-2-1-5">
              <text:list-item text:style-override="id1-3-2-2-1-5">
                <text:number> A. </text:number>
                <text:p text:style-name="al">In artikel 1 wordt ‘begripsomschrijvingen’ vervangen door ‘begripsbepalingen’. </text:p>
              </text:list-item>
              <text:list-item text:style-override="id1-3-2-2-1-6">
                <text:number> B. </text:number>
                <text:p text:style-name="al">In artikel 1 wordt, onder vernummering van 7, een definitie ingevoegd, luidende:</text:p>
                <text:list text:style-name="id1-3-2-2-1-6-3">
                  <text:list-item text:style-override="id1-3-2-2-1-6-3-1">
                    <text:number>•</text:number>
                    <text:p text:style-name="al">college: het college van burgemeester en wethouders van de gemeente De Wolden</text:p>
                  </text:list-item>
                </text:list>
              </text:list-item>
              <text:list-item text:style-override="id1-3-2-2-1-7">
                <text:number> C. </text:number>
                <text:p text:style-name="al">In artikel 2, lid 1 wordt ‘De raad stelt de rekenkamercommissie in’ vervangen door ‘Er is een commissie die door de raad wordt ingesteld en wordt aangeduid als de rekenkamercommissie’. </text:p>
              </text:list-item>
              <text:list-item text:style-override="id1-3-2-2-1-8">
                <text:number> D. </text:number>
                <text:p text:style-name="al">In artikel 2, lid 2 wordt ‘personen’ vervangen door ‘leden’. </text:p>
              </text:list-item>
              <text:list-item text:style-override="id1-3-2-2-1-9">
                <text:number>E. </text:number>
                <text:p text:style-name="al">In artikel 4, lid 2 wordt ‘Deze leden worden voor een periode van vijf jaar benoemd’ vervangen door ‘Deze leden worden voor een periode van vier jaar benoemd, met de mogelijkheid tot één herbenoeming van vier jaar’. </text:p>
              </text:list-item>
              <text:list-item text:style-override="id1-3-2-2-1-10">
                <text:number> F. </text:number>
                <text:p text:style-name="al">In artikel 4, lid 3 wordt ‘Wet’ vervangen door ‘wet’. </text:p>
              </text:list-item>
              <text:list-item text:style-override="id1-3-2-2-1-11">
                <text:number>G. </text:number>
                <text:p text:style-name="al">In artikel 4, lid 4 wordt ‘Wet’ vervangen door ‘wet’. </text:p>
              </text:list-item>
              <text:list-item text:style-override="id1-3-2-2-1-12">
                <text:number> H. </text:number>
                <text:p text:style-name="al">In artikel 4 wordt, onder vernummering van 6, een lid ingevoegd, luidende: </text:p>
                <text:list text:style-name="id1-3-2-2-1-12-3">
                  <text:list-item text:style-override="id1-3-2-2-1-12-3-1">
                    <text:number>•</text:number>
                    <text:p text:style-name="al">Ten aanzien van de externe leden is artikel 81g van overeenkomstige toepassing.</text:p>
                  </text:list-item>
                </text:list>
              </text:list-item>
              <text:list-item text:style-override="id1-3-2-2-1-13">
                <text:number> I. </text:number>
                <text:p text:style-name="al">In artikel 7, lid 2 wordt ‘artikel 15 van het Rechtspositiebesluit raads- en commissieleden, waarbij de voorzitter 3 maal het bedrag en de leden 2 maal het bedrag ontvangen dat is genoemd in tabel IV van het Rechtspositiebesluit raads- en commissieleden’ vervangen door ‘artikel 3.4.1. van het Rechtspositiebesluit decentrale politieke ambtsdragers, waarbij de voorzitter 3 maal het bedrag en de leden 2 maal het bedrag ontvangen dat is genoemd in de tabel van artikel 3.4.1.’</text:p>
              </text:list-item>
              <text:list-item text:style-override="id1-3-2-2-1-14">
                <text:number> J. </text:number>
                <text:p text:style-name="al">In artikel 12, lid 2 sub a wordt ‘De vergoeding van de leden van de commissie’ vervangen door ‘De vergoeding aan de externe leden’. </text:p>
              </text:list-item>
            </text:list>
          </text:section>
          <text:section text:name="artikel_id1-3-2-2-2" text:style-name="artikel">
            <text:p text:style-name="artikel_kop_titel"><text:span text:style-name="artikel_kop_label">Artikel</text:span> <text:span text:style-name="artikel_kop_nr"> II </text:span> 
              <text:span text:style-name="nadrukvet">
                <text:span text:style-name="nadrukcur">Slotbepalingen</text:span>
              </text:span>
            </text:p>
            <text:list text:style-name="id1-3-2-2-2-2">
              <text:list-item text:style-override="id1-3-2-2-2-2">
                <text:number> 1. </text:number>
                <text:p text:style-name="al">Deze verordening wordt aangehaald als ‘Wijzigingsverordening op de Rekenkamercommissie De Wolden’.</text:p>
              </text:list-item>
              <text:list-item text:style-override="id1-3-2-2-2-3">
                <text:number> 2. </text:number>
                <text:p text:style-name="al">Deze wijzigingen treden in werking op de eerste dag na bekendmaking.</text:p>
                <text:p text:style-name="al"/>
              </text:list-item>
            </text:list>
          </text:section>
        </text:section>
        <text:section text:name="regeling-sluiting_id1-3-2-3" text:style-name="regeling-sluiting">
          <text:section text:name="slotformulering_id1-3-2-3-1" text:style-name="slotformulering">
            <text:p text:style-name="al">Zuidwolde, 25 november 2021 </text:p>
          </text:section>
          <text:section text:name="ondertekening_id1-3-2-3-2">
            <text:p><text:span text:style-name="deze">De raad voornoemd,</text:span></text:p>
            <text:p><text:span text:style-name="ondertekening_naam">
            <text:span text:style-name="voornaam">griffier, voorzitter,</text:span>
            <text:span text:style-name="achternaam"/>
          </text:span></text:p>
            <text:p><text:span text:style-name="functie">J. van Roeden-Hoekstra J.G. Vliet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78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8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Artikel 81o Gemeentewet]|[http://wetten.overheid.nl/BWBR0005416/TitelII/HoofdstukIVa/Paragraaf2/Artikel81o/geldigheidsdatum_17-09-2010</meta:user-defined>
    <meta:user-defined meta:name="DC.source">Artikel 147 Gemeentewet]|[http://wetten.overheid.nl/BWBR0005416/TitelIII/HoofdstukIX/Artikel147/geldigheidsdatum_17-09-2010</meta:user-defined>
    <meta:user-defined meta:name="DC.source">Artikelen 182 t/m 185 Gemeentewet]|[http://wetten.overheid.nl/BWBR0005416/volledig/geldigheidsdatum_17-09-2010#TitelIII_HoofdstukXIa</meta:user-defined>
    <meta:user-defined meta:name="DCTERMS.alternative">Verordening op de rekenkamercommissie gemeente De Wolden</meta:user-defined>
    <dc:language>nl</dc:language>
    <meta:user-defined meta:name="OVERHEIDop.locatietype/OVERHEIDop.gebiedsmarkering">Gemeente</meta:user-defined>
    <meta:user-defined meta:name="DC.title">Verordening op de rekenkamercommissie gemeente De Wolden</meta:user-defined>
    <meta:user-defined meta:name="DCTERMS.W3CDTF/DCTERMS.available">2021-12-02</meta:user-defined>
    <meta:user-defined meta:name="DCTERMS.W3CDTF/OVERHEIDop.jaargang">2021</meta:user-defined>
    <meta:user-defined meta:name="OVERHEIDop.externeBijlage">Bijlage Handboek Rekenkamercommissie De Wolden|exb-2021-69813</meta:user-defined>
    <meta:user-defined meta:name="OVERHEIDop.publicationIssue">436782</meta:user-defined>
    <meta:user-defined meta:name="OVERHEIDop.betreftRegeling">CVDR50411_3</meta:user-defined>
    <meta:user-defined meta:name="xs:date/OVERHEIDop.startdatum">2021-12-03</meta:user-defined>
    <meta:user-defined meta:name="OVERHEIDop.GmbID/DC.identifier">gmb-2021-436782</meta:user-defined>
    <meta:user-defined meta:name="OVERHEIDop.versieInformatie"/>
  </office:meta>
</office:document-meta>
</file>